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Terwisscha 6A, 8426SJ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met zaaknummer Z2025-00006047 voor een Evenementenvergunning op de locatie Terwisscha 6A, 8426SJ Appelscha. De vergunning is verleend. Het besluit betreft:</text:p>
            <text:p text:style-name="common-al">Lichtjeswandeling 20 december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04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548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4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Terwisscha 6A, 8426SJ Appelscha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81</meta:user-defined>
    <meta:user-defined meta:name="OVERHEIDop.GmbID/DC.identifier">gmb-2025-475481</meta:user-defined>
    <meta:user-defined meta:name="OVERHEIDop.versieInformatie"/>
  </office:meta>
</office:document-meta>
</file>