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Lange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angestraat 37, 6624 AA, Heerewaarden</text:p>
            <text:p text:style-name="common-al">De verleende vergunning is verzonden op 22 oktober 2025 en heeft betrekking op het plaatsen van een stikstoftan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547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7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7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erewaarden, Langestraat 37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5473</meta:user-defined>
    <meta:user-defined meta:name="OVERHEIDop.GmbID/DC.identifier">gmb-2025-475473</meta:user-defined>
    <meta:user-defined meta:name="OVERHEIDop.versieInformatie"/>
  </office:meta>
</office:document-meta>
</file>