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17 1381X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vloer in de garage</text:p>
            <text:p text:style-name="common-al">Zaakadres: Kerkstraat 17 1381XN Weesp</text:p>
            <text:p text:style-name="common-al">Datum ontvangst: 01-10-2025</text:p>
            <text:p text:style-name="common-al">Zaaknummer: Z2025-041639</text:p>
            <text:p text:style-name="common-al">DSO-nummer: 20251001002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47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7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7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639</meta:user-defined>
    <meta:user-defined meta:name="DCTERMS.abstract">vervangen van de vloer in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rkstraat 17 1381XN Weesp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472</meta:user-defined>
    <meta:user-defined meta:name="OVERHEIDop.GmbID/DC.identifier">gmb-2025-475472</meta:user-defined>
    <meta:user-defined meta:name="OVERHEIDop.versieInformatie"/>
  </office:meta>
</office:document-meta>
</file>