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4, 4481NA Kloeting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omgevingsvergunning hebben verleend voor het bouwen van een woning op de locatie Stelleweg 4, 4481NA Kloetinge. Het besluit is geregistreerd onder nummer Z2025-00001669.</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4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9</meta:user-defined>
    <meta:user-defined meta:name="DCTERMS.abstract">Stelleweg 4, 4481NA Kloetinge - Besluit op aanvraag omgevingsvergunning voor het bouwen van een woning</meta:user-defined>
    <dc:language>nl</dc:language>
    <meta:user-defined meta:name="OVERHEIDop.locatietype/OVERHEIDop.gebiedsmarkering">Vlak</meta:user-defined>
    <meta:user-defined meta:name="DC.title">Stelleweg 4, 4481NA Kloetinge - Besluit op aanvraag omgevingsvergunning voor het bouwen van een woning</meta:user-defined>
    <meta:user-defined meta:name="DCTERMS.W3CDTF/DCTERMS.available">2025-11-03</meta:user-defined>
    <meta:user-defined meta:name="DCTERMS.W3CDTF/OVERHEIDop.jaargang">2025</meta:user-defined>
    <meta:user-defined meta:name="OVERHEIDop.publicationIssue">475467</meta:user-defined>
    <meta:user-defined meta:name="OVERHEIDop.GmbID/DC.identifier">gmb-2025-475467</meta:user-defined>
    <meta:user-defined meta:name="OVERHEIDop.versieInformatie"/>
  </office:meta>
</office:document-meta>
</file>