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winteroverkapping aan de voorzijde van het pand op de locatie Achterstraat 10 in Putten</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mgevingsvergunning ingediend voor het tijdelijk plaatsen van een winteroverkapping aan de voorzijde van het pand op het adres Achterstraat 10. Deze aanvraag heeft zaaknummer Z2025-00077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54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4</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voor het tijdelijk plaatsen van een winteroverkapping aan de voorzijde van het pand op de locatie Achterstraat 10 in Putten</meta:user-defined>
    <meta:user-defined meta:name="DCTERMS.W3CDTF/DCTERMS.available">2025-11-03</meta:user-defined>
    <meta:user-defined meta:name="DCTERMS.W3CDTF/OVERHEIDop.jaargang">2025</meta:user-defined>
    <meta:user-defined meta:name="OVERHEIDop.publicationIssue">475464</meta:user-defined>
    <meta:user-defined meta:name="OVERHEIDop.GmbID/DC.identifier">gmb-2025-475464</meta:user-defined>
    <meta:user-defined meta:name="OVERHEIDop.versieInformatie"/>
  </office:meta>
</office:document-meta>
</file>