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en Besluit activiteiten leefomgeving, Ekkersrijt 1331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meldingen ingevolge het Besluit activiteiten leefomgeving (Bal) zijn ontvangen.</text:p>
            <text:p text:style-name="common-al">Bedrijf: Van Voorenberghe Engineering</text:p>
            <text:p text:style-name="common-al">Locatie: Ekkersrijt 1331, Son en Breugel</text:p>
            <text:p text:style-name="common-al">Activiteit: Het maken van producten van metaal</text:p>
            <text:p text:style-name="common-al">Voor: Het starten van een milieubelastende activiteit</text:p>
            <text:p text:style-name="common-al">Datum meldingen: 21 oktober 2025</text:p>
            <text:p text:style-name="common-al">DSO-verzoeknummers: 2025102102081, 202510210208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76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7546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6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6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762</meta:user-defined>
    <dc:language>nl</dc:language>
    <meta:user-defined meta:name="OVERHEIDop.locatietype/OVERHEIDop.gebiedsmarkering">Adres</meta:user-defined>
    <meta:user-defined meta:name="DC.title">Gemeente Son en Breugel, meldingen Besluit activiteiten leefomgeving, Ekkersrijt 1331, Son en Breugel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62</meta:user-defined>
    <meta:user-defined meta:name="OVERHEIDop.GmbID/DC.identifier">gmb-2025-475462</meta:user-defined>
    <meta:user-defined meta:name="OVERHEIDop.versieInformatie"/>
  </office:meta>
</office:document-meta>
</file>