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35-H 1058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chuur</text:p>
            <text:p text:style-name="common-al">Zaakadres: Haarlemmermeerstraat 35-H 1058JN Amsterdam</text:p>
            <text:p text:style-name="common-al">Datum ontvangst: 10-10-2025</text:p>
            <text:p text:style-name="common-al">Zaaknummer: Z2025-043415</text:p>
            <text:p text:style-name="common-al">DSO-nummer: 20251010016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45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5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5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15</meta:user-defined>
    <meta:user-defined meta:name="DCTERMS.abstract">realiser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meerstraat 35-H 1058J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57</meta:user-defined>
    <meta:user-defined meta:name="OVERHEIDop.GmbID/DC.identifier">gmb-2025-475457</meta:user-defined>
    <meta:user-defined meta:name="OVERHEIDop.versieInformatie"/>
  </office:meta>
</office:document-meta>
</file>