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adewand, Sophialaan 7, 3542AR Utrecht, GU-Z2025-003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209</text:p>
            <text:p text:style-name="common-al">Toelichting: het vervangen van de kadewand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4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209</meta:user-defined>
    <meta:user-defined meta:name="DCTERMS.abstract">Toelichting: het vervangen van de kade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kadewand, Sophialaan 7, 3542AR Utrecht, GU-Z2025-0035209</meta:user-defined>
    <meta:user-defined meta:name="OVERHEIDop.datumEindeReactietermijn">2025-12-29</meta:user-defined>
    <meta:user-defined meta:name="OVERHEIDop.terinzageleggingBG">https://jeleefomgeving.nl/inzien/002220647/0848c45b-bf14-46e0-80fe-f8b5a3767abc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56</meta:user-defined>
    <meta:user-defined meta:name="OVERHEIDop.GmbID/DC.identifier">gmb-2025-475456</meta:user-defined>
    <meta:user-defined meta:name="OVERHEIDop.versieInformatie"/>
  </office:meta>
</office:document-meta>
</file>