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5: gemeente Drimmelen, tijdelijke verkeersmaatregelen, diverse straten Hooge Zwaluwe, wegens intoch Sint Nicol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voor:</text:p>
            <text:p text:style-name="last-al">het afsluiten van de Havenstraat, Raadhuisstraat en Spoorstraat in Hooge Zwaluwe op 22 november 2025 van 14.00 uur tot 15.00 uur, of zoveel korter of langer dan nodig is wegens de intocht van Sint Nicolaas. Omleidingsroute is via de Zoutendijk en Stationsweg in Hooge Zwal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545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5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5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44 - 2025: gemeente Drimmelen, tijdelijke verkeersmaatregelen, diverse straten Hooge Zwaluwe, wegens intoch Sint Nicolaas</meta:user-defined>
    <meta:user-defined meta:name="DCTERMS.W3CDTF/DCTERMS.available">2025-11-03</meta:user-defined>
    <meta:user-defined meta:name="DCTERMS.W3CDTF/OVERHEIDop.jaargang">2025</meta:user-defined>
    <meta:user-defined meta:name="OVERHEIDop.publicationIssue">475455</meta:user-defined>
    <meta:user-defined meta:name="OVERHEIDop.GmbID/DC.identifier">gmb-2025-475455</meta:user-defined>
    <meta:user-defined meta:name="OVERHEIDop.versieInformatie"/>
  </office:meta>
</office:document-meta>
</file>