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Burgemeester de Dreuplein 6, 9401 CL Assen, Burgemeester de Dreuplein 8, 9401 CL Assen, Burgemeester de Dreuplein 10, 9401 CL Assen, Burgeme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Burgemeester Dreuplein 6 t/m 106 te Assen  </text:span>
          </text:p>
            <text:p text:style-name="common-al">De gemeente Assen heeft een omgevingsvergunning verleend. De gemeente geeft hiermee toestemming voor het wijzigen van de gevel aan de Burgemeester Dreuplein 6 t/m 106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10-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545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5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5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11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de gevel, Burgemeester de Dreuplein 6, 9401 CL Assen, Burgemeester de Dreuplein 8, 9401 CL Assen, Burgemeester de Dreuplein 10, 9401 CL Assen, Burgemees</meta:user-defined>
    <meta:user-defined meta:name="DCTERMS.W3CDTF/DCTERMS.available">2025-11-03</meta:user-defined>
    <meta:user-defined meta:name="DCTERMS.W3CDTF/OVERHEIDop.jaargang">2025</meta:user-defined>
    <meta:user-defined meta:name="OVERHEIDop.publicationIssue">475454</meta:user-defined>
    <meta:user-defined meta:name="OVERHEIDop.GmbID/DC.identifier">gmb-2025-475454</meta:user-defined>
    <meta:user-defined meta:name="OVERHEIDop.versieInformatie"/>
  </office:meta>
</office:document-meta>
</file>