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Elshagenweg 1 te Wesep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28 januari 2025 een overeenkomst afgesloten voor de exploitatie van de locatie Elshagenweg 1 te Wesepe. Hiermee is het kostenverhaal van de voorgenomen ontwikkeling op deze locatie en de hiervoor benodigde planologische procedure verzekerd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5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Elshagenweg 1 te Wesepe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545</meta:user-defined>
    <meta:user-defined meta:name="OVERHEIDop.GmbID/DC.identifier">gmb-2025-47545</meta:user-defined>
    <meta:user-defined meta:name="OVERHEIDop.versieInformatie"/>
  </office:meta>
</office:document-meta>
</file>