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n Lawick van Pabststraat 6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Lawick van Pabststraat 68</text:p>
            <text:p text:style-name="common-al">Zaaknr: 4780522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4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an Lawick van Pabststraat 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Van Lawick van Pabststraat 6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49</meta:user-defined>
    <meta:user-defined meta:name="OVERHEIDop.GmbID/DC.identifier">gmb-2025-475449</meta:user-defined>
    <meta:user-defined meta:name="OVERHEIDop.versieInformatie"/>
  </office:meta>
</office:document-meta>
</file>