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Hintham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intham 44, 5331 CL, Kerkdriel</text:p>
            <text:p text:style-name="common-al">De aanvraag is ontvangen op 24 oktober 2025 en heeft betrekking op het plaatsen van een carpor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7544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4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4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Hintham 44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5445</meta:user-defined>
    <meta:user-defined meta:name="OVERHEIDop.GmbID/DC.identifier">gmb-2025-475445</meta:user-defined>
    <meta:user-defined meta:name="OVERHEIDop.versieInformatie"/>
  </office:meta>
</office:document-meta>
</file>