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cameratoezicht in het gebied Kopenhagenweg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op de Kopenhagenweg op 2 oktober jl. een ernstig incident heeft voorgedaan, te weten een explosie;</text:p>
              </text:list-item>
            </text:list>
            <text:list text:style-name="id1-3-2-2-1-7">
              <text:list-item text:style-override="id1-3-2-2-1-7-1">
                <text:number>-</text:number>
                <text:p text:style-name="al">dat het motief van dit incident nog onbekend is en er vooralsnog niemand is aangehouden;</text:p>
              </text:list-item>
            </text:list>
            <text:list text:style-name="id1-3-2-2-1-8">
              <text:list-item text:style-override="id1-3-2-2-1-8-1">
                <text:number>-</text:number>
                <text:p text:style-name="al">de kans op herhaling reëel wordt geacht;</text:p>
              </text:list-item>
            </text:list>
            <text:list text:style-name="id1-3-2-2-1-9">
              <text:list-item text:style-override="id1-3-2-2-1-9-1">
                <text:number>-</text:number>
                <text:p text:style-name="al">de recente incidenten aanzienlijke impact hebben op de veiligheidsbeleving van de omwonenden;</text:p>
              </text:list-item>
            </text:list>
            <text:list text:style-name="id1-3-2-2-1-10">
              <text:list-item text:style-override="id1-3-2-2-1-10-1">
                <text:number>-.</text:number>
                <text:p text:style-name="al">reeds maatregelen zijn getroffen, waaronder een Aandachtsvestiging Op Locatie en verscherpt rijdend toezicht;</text:p>
              </text:list-item>
            </text:list>
            <text:list text:style-name="id1-3-2-2-1-11">
              <text:list-item text:style-override="id1-3-2-2-1-11-1">
                <text:number>-</text:number>
                <text:p text:style-name="al">een woning aan de Kopenhagenweg middels een spoedsluiting voor twee weken gesloten is;</text:p>
              </text:list-item>
            </text:list>
            <text:list text:style-name="id1-3-2-2-1-12">
              <text:list-item text:style-override="id1-3-2-2-1-12-1">
                <text:number>-</text:number>
                <text:p text:style-name="al">het daarom in belang van de handhaving van de openbare orde noodzakelijk is om in dit gebied voor een bepaalde duur een camera in te zetten ten behoeve van het toezicht op openbare plaatsen;</text:p>
              </text:list-item>
            </text:list>
            <text:list text:style-name="id1-3-2-2-1-13">
              <text:list-item text:style-override="id1-3-2-2-1-13-1">
                <text:number>-</text:number>
                <text:p text:style-name="al">de driehoek op 24 oktober 2025 heeft ingestemd met het instellen van cameratoezicht;</text:p>
              </text:list-item>
            </text:list>
            <text:p text:style-name="al"/>
            <text:p text:style-name="al">gelet op: </text:p>
            <text:p text:style-name="al"/>
            <text:list text:style-name="id1-3-2-2-1-17">
              <text:list-item text:style-override="id1-3-2-2-1-17-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1">
              <text:list-item text:style-override="id1-3-2-2-1-21-1">
                <text:number>I.</text:number>
                <text:p text:style-name="al">het navolgende gebied aan te wijzen voor plaatsing van camera's ten behoeve van toezicht: gebied omgeven door Laan van Wateringse Veld - Kievlaan – Athenesingel – Helsinkihof met inbegrip van de straten en openbare ruimte in dit gebied;</text:p>
              </text:list-item>
            </text:list>
            <text:p text:style-name="al"/>
            <text:list text:style-name="id1-3-2-2-1-23">
              <text:list-item text:style-override="id1-3-2-2-1-23-1">
                <text:number>II.</text:number>
                <text:p text:style-name="al">dit besluit treed in werking de dag na uitgifte in het Gemeenteblad;</text:p>
              </text:list-item>
            </text:list>
            <text:p text:style-name="al"/>
            <text:list text:style-name="id1-3-2-2-1-25">
              <text:list-item text:style-override="id1-3-2-2-1-25-1">
                <text:number>III.</text:number>
                <text:p text:style-name="al">dat dit besluit geldt tot en met 31 mei 2026.</text:p>
              </text:list-item>
            </text:list>
            <text:p text:style-name="al"/>
            <text:p text:style-name="al">Den Haag, 28 oktober 2025</text:p>
            <text:p text:style-name="al"/>
            <text:p text:style-name="al">Jan van Zanen</text:p>
            <text:p text:style-name="al"/>
            <text:p text:style-name="al"/>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p text:style-name="al"/>
            <text:p text:style-name="al">- naam en adres; </text:p>
            <text:p text:style-name="al">-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 </text:p>
            <text:p text:style-name="al"/>
            <text:p text:style-name="al">Op <text:a xlink:href="https://www.denhaag.nl/bezwaar" xlink:type="simple">www.denhaag.nl/bezwaar</text:a> vindt u meer informatie. Via de site kunt u ook een digitaal bezwaarschrift indienen. Bij een spoedeisend belang kunt u een verzoek om voorlopige voorziening indienen bij de rechtbank van Den Haa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4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3641  BSD/10962496</meta:user-defined>
    <meta:user-defined meta:name="DCTERMS.alternative">Gebiedsaanwijzing cameratoezicht in het gebied Kopenhagenweg e.o.</meta:user-defined>
    <dc:language>nl</dc:language>
    <meta:user-defined meta:name="OVERHEIDop.locatietype/OVERHEIDop.gebiedsmarkering">Vlak</meta:user-defined>
    <meta:user-defined meta:name="DC.title">Gebiedsaanwijzing cameratoezicht in het gebied Kopenhagenweg e.o.</meta:user-defined>
    <meta:user-defined meta:name="DCTERMS.W3CDTF/DCTERMS.available">2025-11-03</meta:user-defined>
    <meta:user-defined meta:name="DCTERMS.W3CDTF/OVERHEIDop.jaargang">2025</meta:user-defined>
    <meta:user-defined meta:name="OVERHEIDop.publicationIssue">475443</meta:user-defined>
    <meta:user-defined meta:name="OVERHEIDop.betreftRegeling">CVDR746272_1</meta:user-defined>
    <meta:user-defined meta:name="OVERHEIDop.GmbID/DC.identifier">gmb-2025-475443</meta:user-defined>
    <meta:user-defined meta:name="xs:date/OVERHEIDop.startdatum">2025-11-04</meta:user-defined>
    <meta:user-defined meta:name="xs:date/OVERHEIDop.einddatum">2026-05-31</meta:user-defined>
    <meta:user-defined meta:name="OVERHEIDop.versieInformatie"/>
  </office:meta>
</office:document-meta>
</file>