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5, 5333 PB, Hoenzadriel</text:p>
            <text:p text:style-name="common-al">De aanvraag is ontvangen op 27 oktober 2025 en heeft betrekking op 1646-Rooijensestraat 5 Hoenzadriel-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4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5442</meta:user-defined>
    <meta:user-defined meta:name="OVERHEIDop.GmbID/DC.identifier">gmb-2025-475442</meta:user-defined>
    <meta:user-defined meta:name="OVERHEIDop.versieInformatie"/>
  </office:meta>
</office:document-meta>
</file>