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erstellen van werfkelders, Nieuwegracht 17, 19, 19H en 21, 3512LC Utrecht, GU-Z2025-0035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237</text:p>
            <text:p text:style-name="common-al">Toelichting: het herstellen van werfkelders</text:p>
            <text:p text:style-name="common-al">Datum ontvangst aanvraag: 30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544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4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4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5237</meta:user-defined>
    <meta:user-defined meta:name="DCTERMS.abstract">Toelichting: het herstellen van werfkeld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herstellen van werfkelders, Nieuwegracht 17, 19, 19H en 21, 3512LC Utrecht, GU-Z2025-0035237</meta:user-defined>
    <meta:user-defined meta:name="OVERHEIDop.datumEindeReactietermijn">2025-12-29</meta:user-defined>
    <meta:user-defined meta:name="OVERHEIDop.terinzageleggingBG">https://jeleefomgeving.nl/inzien/002220647/43cbb752-4969-4561-a784-c393721ad8a7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441</meta:user-defined>
    <meta:user-defined meta:name="OVERHEIDop.GmbID/DC.identifier">gmb-2025-475441</meta:user-defined>
    <meta:user-defined meta:name="OVERHEIDop.versieInformatie"/>
  </office:meta>
</office:document-meta>
</file>