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gadering van de raadscommissie Samenleving op 12 novem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raadscommissie Samenlevingvan Heemstede houdt een vergadering op woensdag 12 november 2025 om 20.00 uur. U bent van harte welkom om hierbij aanwezig te zijn. De vergadering is in het gemeentehuis aan Raadhuisplein 1, 2101 HA Heemstede. U kunt de vergadering ook digitaal volgen via: www.gemeentebestuur.heemstede.nl. </text:span> </text:p>
            <text:p text:style-name="tussenkopcur">De commissie adviseert de raad over de volgende raadsvoorstellen</text:p>
            <text:list text:style-name="id1-3-2-2-1-3">
              <text:list-item text:style-override="id1-3-2-2-1-3-1">
                <text:number>•</text:number>
                <text:p text:style-name="al">Vaststellen Afvalstoffenverordening Heemstede 2025</text:p>
              </text:list-item>
              <text:list-item text:style-override="id1-3-2-2-1-3-2">
                <text:number>•</text:number>
                <text:p text:style-name="al">Besluit wijziging verordening toeristenbelasting 2025</text:p>
              </text:list-item>
            </text:list>
            <text:p text:style-name="tussenkopcur">Commissieleden gaan met elkaar en het college in gesprek over het volgende onderwerp</text:p>
            <text:list text:style-name="id1-3-2-2-1-5">
              <text:list-item text:style-override="id1-3-2-2-1-5-1">
                <text:number>•</text:number>
                <text:p text:style-name="al">Ratten in Heemstede</text:p>
              </text:list-item>
            </text:list>
            <text:p text:style-name="tussenkopcur">Heeft u een idee voor Heemstede? Of maakt u zich ergens zorgen over? </text:p>
            <text:p text:style-name="al">Dan kunt u inspreken bij een raadscommissie. Maakt u hier graag gebruik van? Meldt u zich dan uiterlijk dinsdag 11 oktober a.s. voor 12:00 uur aan. Daarvoor belt u of mailt u met de commissiegriffier, Edith van der Hoek. U bereikt haar via telefoonnummer (023) 548 5717 of per e-mail griffie@heemstede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7544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4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4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U bent welkom bij de vergadering van de raadscommissie Samenleving op 12 november 2025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40</meta:user-defined>
    <meta:user-defined meta:name="OVERHEIDop.GmbID/DC.identifier">gmb-2025-475440</meta:user-defined>
    <meta:user-defined meta:name="OVERHEIDop.versieInformatie"/>
  </office:meta>
</office:document-meta>
</file>