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44 - 2025: gemeente Drimmelen, tijdelijke verkeersmaatregelen, diverse straten Terheijden wegens intocht Sint Nicolaas</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text:p>
            <text:list text:style-name="id1-3-2-1-1-2">
              <text:list-item text:style-override="id1-3-2-1-1-2-1">
                <text:number>1.</text:number>
                <text:p text:style-name="al">het afsluiten van, en het instellen van een parkeerverbod aan de Haven en gedeelte Markstraat (tussen Hillen en Haven) in Terheijden op 16 november 2025 van 12.30 uur tot 15.00 uur, of zoveel korter of langer dan nodig is wegens intocht Sint Nicolaas;</text:p>
              </text:list-item>
            </text:list>
            <text:list text:style-name="id1-3-2-1-1-3">
              <text:list-item text:style-override="id1-3-2-1-1-3-1">
                <text:number>2.</text:number>
                <text:p text:style-name="al">het instellen van een parkeerverbod in de Schansstraat te Terheijden op 16 november 2025 van 07.00 uur tot 16.00 uur, of zoveel korter of langer dan nodig is wegens intocht Sint Nicolaa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543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3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3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44 - 2025: gemeente Drimmelen, tijdelijke verkeersmaatregelen, diverse straten Terheijden wegens intocht Sint Nicolaas</meta:user-defined>
    <meta:user-defined meta:name="DCTERMS.W3CDTF/DCTERMS.available">2025-11-03</meta:user-defined>
    <meta:user-defined meta:name="DCTERMS.W3CDTF/OVERHEIDop.jaargang">2025</meta:user-defined>
    <meta:user-defined meta:name="OVERHEIDop.publicationIssue">475438</meta:user-defined>
    <meta:user-defined meta:name="OVERHEIDop.GmbID/DC.identifier">gmb-2025-475438</meta:user-defined>
    <meta:user-defined meta:name="OVERHEIDop.versieInformatie"/>
  </office:meta>
</office:document-meta>
</file>