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DORDTSESTRAATWEG 426-436 EN SIKKELSTRAAT 67-6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Dordtsestraatweg 426-436 en Sikkelstraat 67-69 te Rotterdam. De melding is gedaan op grond van het Besluit activiteiten leefomgeving (Bal) en/of Omgevingsplan. De melding is behandeld onder zaaknummer 413717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3239%20" xlink:type="simple">https://loket.dcmr.nl/mozard/!suite92.scherm1007?mObj=10013239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43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7172</meta:user-defined>
    <meta:user-defined meta:name="DCTERMS.abstract">B&amp;W hebben melding ontvangen voor graven in bodem met kwaliteit boven interventiewaarde op locatie Dordtsestraatweg 426-436 en Sikkelstraat 67-69 te Rot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MGEVINGSWET GRAVEN IN BODEM DORDTSESTRAATWEG 426-436 EN SIKKELSTRAAT 67-69 TE ROTTERDAM</meta:user-defined>
    <meta:user-defined meta:name="DCTERMS.W3CDTF/DCTERMS.available">2025-11-06</meta:user-defined>
    <meta:user-defined meta:name="DCTERMS.W3CDTF/OVERHEIDop.jaargang">2025</meta:user-defined>
    <meta:user-defined meta:name="OVERHEIDop.publicationIssue">475435</meta:user-defined>
    <meta:user-defined meta:name="OVERHEIDop.GmbID/DC.identifier">gmb-2025-475435</meta:user-defined>
    <meta:user-defined meta:name="OVERHEIDop.versieInformatie"/>
  </office:meta>
</office:document-meta>
</file>