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Margarethastraat 22 2011PK Haarlem, 0392-2025-0164299, het renoveren van het pannendak aan de voorzijde, ontvangen op 3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4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4299</meta:user-defined>
    <meta:user-defined meta:name="DCTERMS.abstract">het renoveren van het pannendak aan de voo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Margarethastraat 22 2011PK Haarlem, 0392-2025-0164299, het renoveren van het pannendak aan de voorzijde, ontvangen op 30-10-2025</meta:user-defined>
    <meta:user-defined meta:name="DCTERMS.W3CDTF/DCTERMS.available">2025-11-03</meta:user-defined>
    <meta:user-defined meta:name="DCTERMS.W3CDTF/OVERHEIDop.jaargang">2025</meta:user-defined>
    <meta:user-defined meta:name="OVERHEIDop.publicationIssue">475430</meta:user-defined>
    <meta:user-defined meta:name="OVERHEIDop.GmbID/DC.identifier">gmb-2025-475430</meta:user-defined>
    <meta:user-defined meta:name="OVERHEIDop.versieInformatie"/>
  </office:meta>
</office:document-meta>
</file>