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bullet text:bullet-char="•" text:level="1">
        <style:list-level-properties text:min-label-width="10mm"/>
      </text:list-level-style-bullet>
    </text:list-style>
    <text:list-style style:name="id1-3-2-2-1-35-5-3-1">
      <text:list-level-style-bullet text:bullet-char="•" text:level="1">
        <style:list-level-properties text:min-label-width="10mm"/>
      </text:list-level-style-bullet>
    </text:list-style>
    <text:list-style style:name="id1-3-2-2-1-35-5-3-2">
      <text:list-level-style-bullet text:bullet-char="•" text:level="1">
        <style:list-level-properties text:min-label-width="10mm"/>
      </text:list-level-style-bullet>
    </text:list-style>
    <text:list-style style:name="id1-3-2-2-1-35-5-3-3">
      <text:list-level-style-bullet text:bullet-char="•" text:level="1">
        <style:list-level-properties text:min-label-width="10mm"/>
      </text:list-level-style-bullet>
    </text:list-style>
    <text:list-style style:name="id1-3-2-2-1-35-5-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5-1-3-1-1">
      <style:table-column-properties/>
    </style:style>
    <style:style style:family="table-column" style:parent-style-name="colspec" style:name="id1-3-2-2-1-45-1-3-1-2">
      <style:table-column-properties/>
    </style: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0-3-3-1-1">
      <style:table-column-properties/>
    </style:style>
    <style:style style:family="table-column" style:parent-style-name="colspec" style:name="id1-3-2-2-1-60-3-3-1-2">
      <style:table-column-properties/>
    </style:style>
    <text:list-style style:name="id1-3-2-2-1-60-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0-3-5-1-1">
      <style:table-column-properties/>
    </style:style>
    <style:style style:family="table-column" style:parent-style-name="colspec" style:name="id1-3-2-2-1-60-3-5-1-2">
      <style:table-column-properties/>
    </style:style>
    <text:list-style style:name="id1-3-2-2-1-60-3-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5-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3-5-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3-5-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3-5-1-3-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3-5-1-3-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3-5-1-3-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
      <text:list-level-style-bullet text:bullet-char="-" text:level="1">
        <style:list-level-properties text:min-label-width="10mm"/>
      </text:list-level-style-bullet>
    </text:list-style>
    <text:list-style style:name="id1-3-2-2-1-99-1-3-1-3-1">
      <text:list-level-style-bullet text:bullet-char="-" text:level="1">
        <style:list-level-properties text:min-label-width="10mm"/>
      </text:list-level-style-bullet>
    </text:list-style>
    <text:list-style style:name="id1-3-2-2-1-99-1-3-1-3-2">
      <text:list-level-style-bullet text:bullet-char="-" text:level="1">
        <style:list-level-properties text:min-label-width="10mm"/>
      </text:list-level-style-bullet>
    </text:list-style>
    <text:list-style style:name="id1-3-2-2-1-99-1-3-1-3-3">
      <text:list-level-style-bullet text:bullet-char="-" text:level="1">
        <style:list-level-properties text:min-label-width="10mm"/>
      </text:list-level-style-bullet>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subsidieregeling gemeente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oktober 2025 de Algemene</text:p>
            <text:p text:style-name="al">subsidieregeling gemeente Breda 2026 hebben gewijzig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Besluit van het college van burgemeester en wethouders van Breda tot wijziging van de Algemene subsidieregeling gemeente Breda 2026</text:span>
          </text:p>
            <text:p text:style-name="al"/>
            <text:p text:style-name="al">Burgemeester en wethouders van Breda; </text:p>
            <text:p text:style-name="al"/>
            <text:p text:style-name="al">gelet op de Algemene wet bestuursrecht en de Algemene subsidieverordening Breda 202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Breda 2026 wordt als volgt gewijzigd:</text:p>
            <text:p text:style-name="al"/>
            <text:p text:style-name="al">
            <text:span text:style-name="nadrukvet">A</text:span>
          </text:p>
            <text:p text:style-name="al"/>
            <text:p text:style-name="al">Artikel 2:2 wordt gewijzigd en komt te luiden:</text:p>
            <text:p text:style-name="al"/>
            <text:p text:style-name="al">
            <text:span text:style-name="nadrukvet">Artikel 2:2 Betekenissen</text:span>
          </text:p>
            <text:p text:style-name="al"/>
            <text:p text:style-name="al">In dit hoofdstuk wordt verstaan onder: </text:p>
            <text:list text:style-name="id1-3-2-2-1-11">
              <text:list-item text:style-override="id1-3-2-2-1-11-1">
                <text:number>-</text:number>
                <text:p text:style-name="al">Aanvullend uitvoeringsplan: een uitvoeringsplan dat betrekking heeft op de verdeling van de extra gelden die beschikbaar zijn als gevolg van een verhoging van het subsidieplafond als bedoeld in artikel 2:11, eerste lid;</text:p>
              </text:list-item>
              <text:list-item text:style-override="id1-3-2-2-1-11-2">
                <text:number>-</text:number>
                <text:p text:style-name="al">Beleidswaarden: een maatschappelijke waarde zoals benoemd in door burgemeester en wethouders vastgesteld beleid binnen het sociaal domein, met betrekking tot de Waardenetwerken: zelf- en samenredzaamheid, bestaanszekerheid, een veilig thuis, thuiskomen in Breda, een gezond en actief leven en een Kansrijke Jeugd.</text:p>
                <text:p text:style-name="al">Waaronder: het beleidskader Samen Doorpakken, het uitvoeringskader sport en bewegen, het Gezond en Actief Leven Akkoord (GALA), het beleidskader Inclusief samenleven: Gelijkwaardig, verbonden en toegankelijk, en Pact 3 Verbeter Breda.</text:p>
              </text:list-item>
              <text:list-item text:style-override="id1-3-2-2-1-11-3">
                <text:number>-</text:number>
                <text:p text:style-name="al">Deelnemer: een maatschappelijke organisatie, ervaringsdeskundige of inwoner die deelneemt aan een waardenetwerk; </text:p>
              </text:list-item>
              <text:list-item text:style-override="id1-3-2-2-1-11-4">
                <text:number>-</text:number>
                <text:p text:style-name="al">Gezonde Leefstijl: dit betekent voldoende bewegen, gevarieerd eten en ontspannen waar het kan. Het is belangrijk om niet te roken en matig te zijn met alcohol. Een gezonde leefstijl draagt bij aan de mentale en fysieke gezondheid vanaf het prille begin, dit wordt bevorderd en behouden en er gaat speciale aandacht uit naar mensen in kwetsbare situaties; </text:p>
              </text:list-item>
              <text:list-item text:style-override="id1-3-2-2-1-11-5">
                <text:number>-</text:number>
                <text:p text:style-name="al">Kinderopvangtoeslag (KOT): een tegemoetkoming van het Rijk als bedoeld in artikel 2, eerste lid, onder h, van de Algemene wet inkomensafhankelijke regelingen in de kosten van kinderopvang; </text:p>
              </text:list-item>
              <text:list-item text:style-override="id1-3-2-2-1-11-6">
                <text:number>-</text:number>
                <text:p text:style-name="al">Kleine initiatieven: kleinschalige, laagdrempelige activiteiten met een maximale subsidie van € 5.000,- die bijdragen aan zelfredzaamheid binnen een beleidswaarde; </text:p>
              </text:list-item>
              <text:list-item text:style-override="id1-3-2-2-1-11-7">
                <text:number>-</text:number>
                <text:p text:style-name="al">Landelijk Register Kinderopvang (LRK): het register bedoeld in artikel 1.47b van de Wet kinderopvang; </text:p>
              </text:list-item>
              <text:list-item text:style-override="id1-3-2-2-1-11-8">
                <text:number>-</text:number>
                <text:p text:style-name="al">Normtarief: het jaarlijks door de Belastingdienst vastgestelde landelijk maximum uurtarief per opvangsoort; </text:p>
              </text:list-item>
              <text:list-item text:style-override="id1-3-2-2-1-11-9">
                <text:number>-</text:number>
                <text:p text:style-name="al">Ouderbijdragetabel: een jaarlijks opgestelde adviestabel van de VNG, op basis van toeslagen van de Belastingdienst, over de hoogte van de eigen bijdrage voor ouders per uur, per inkomenscategorie; </text:p>
              </text:list-item>
              <text:list-item text:style-override="id1-3-2-2-1-11-10">
                <text:number>-</text:number>
                <text:p text:style-name="al">Positieve gezondheid: een bredere kijk op gezondheid, uitgewerkt in zes dimensies (lichaamsfuncties, mentaal welbevinden, zingeving, kwaliteit van leven, meedoen en dagelijks functioneren). Met die bredere benadering wordt bijgedragen aan het vermogen van mensen om met fysieke, emotionele en sociale uitdagingen in het leven om te gaan. Én om zo veel mogelijk eigen regie te voeren. De grondlegger van het model is Machteld Huber;</text:p>
              </text:list-item>
              <text:list-item text:style-override="id1-3-2-2-1-11-11">
                <text:number>-</text:number>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text:p>
              </text:list-item>
              <text:list-item text:style-override="id1-3-2-2-1-11-12">
                <text:number>-</text:number>
                <text:p text:style-name="al">VE-indicatie: een door het consultatiebureau van de Jeugdgezondheidszorg afgegeven verklaring dat de afgesproken criteria voor deelname aan voorschoolse educatie van toepassing zijn, die afname van 16 uur VE rechtvaardigt; </text:p>
              </text:list-item>
              <text:list-item text:style-override="id1-3-2-2-1-11-13">
                <text:number>-</text:number>
                <text:p text:style-name="al">Verbeter Breda: het stadsprogramma waarmee partijen in Breda met extra investeringen in de Verbeter Breda-buurten een stad maken met een kansrijke toekomst voor iedereen; </text:p>
              </text:list-item>
              <text:list-item text:style-override="id1-3-2-2-1-11-14">
                <text:number>-</text:number>
                <text:p text:style-name="al">Verbeter Breda buurten: dit zijn de 15 buurten in Breda die na een Rekenkameronderzoek (2021) zijn beoordeeld als kwetsbaar. De inwoners zijn kansarmer, de kwaliteit van de leefomgeving is lager en er is meer sprake is van overlast en onveiligheid. Het betreft de buurten: Biesdonk, Doornbos-Linie, Fellenoord, Geeren-Noord, Geeren- Zuid, Haagpoort, Heuvel, Kesteren, Muizenberg, Schorsmolen, Tuinzigt, Wisselaar, Brabantpark, Heusdenhout en Valkenberg; </text:p>
              </text:list-item>
              <text:list-item text:style-override="id1-3-2-2-1-11-15">
                <text:number>-</text:number>
                <text:p text:style-name="al">Waardenetwerk: een door burgemeester en wethouders als zodanig aangewezen overlegstructuur gericht op samenwerking binnen een beleidswaarde. Deelname aan een waardenetwerk staat in beginsel open voor iedere partij die waarde kan toevoegen. Elk waardenetwerk kent een procesmanager, aangewezen door burgemeester en wethouders. De werkwijze van het waardenetwerk volgt uit de spelregels zoals opgenomen in het bijbehorende beleidskader.</text:p>
              </text:list-item>
            </text:list>
            <text:p text:style-name="al">
            <text:span text:style-name="nadrukvet">B</text:span>
          </text:p>
            <text:p text:style-name="al">Artikel 2:3, eerste lid, wordt gewijzigd en komt te luiden:</text:p>
            <text:list text:style-name="id1-3-2-2-1-14">
              <text:list-item text:style-override="id1-3-2-2-1-14-1">
                <text:number>1.</text:number>
                <text:p text:style-name="al">Dit hoofdstuk is van toepassing op aanvragen die betrekking hebben op beleidswaarden zoals benoemd in het beleidskader Samen Doorpakken, het uitvoeringskader sport en bewegen, het Gezond en Actief Leven Akkoord (GALA), het beleidskader Inclusief samenleven: Gelijkwaardig, verbonden en toegankelijk, en Pact 3 Verbeter Breda.</text:p>
              </text:list-item>
            </text:list>
            <text:p text:style-name="al">
            <text:span text:style-name="nadrukvet">C</text:span>
          </text:p>
            <text:p text:style-name="al">Aan artikel 2:6 wordt een vierde, vijfde, zesde en zevende lid toegevoegd, luidende:</text:p>
            <text:list text:style-name="id1-3-2-2-1-17">
              <text:list-item text:style-override="id1-3-2-2-1-17-1">
                <text:number>4.</text:number>
                <text:p text:style-name="al">Waardenetwerk Kansrijke Jeugd (subsidieplafond Verbeter Breda): </text:p>
                <text:p text:style-name="al">Subsidie wordt verstrekt voor:</text:p>
                <text:list text:style-name="id1-3-2-2-1-17-1-4">
                  <text:list-item text:style-override="id1-3-2-2-1-17-1-4-1">
                    <text:number>a.</text:number>
                    <text:p text:style-name="al">activiteiten in de aangewezen Verbeter Breda buurten; </text:p>
                  </text:list-item>
                  <text:list-item text:style-override="id1-3-2-2-1-17-1-4-2">
                    <text:number>b.</text:number>
                    <text:p text:style-name="al">activiteiten waarvan de deelnemers in één van de Verbeter Breda buurten wonen.</text:p>
                  </text:list-item>
                </text:list>
              </text:list-item>
              <text:list-item text:style-override="id1-3-2-2-1-17-2">
                <text:number>5.</text:number>
                <text:p text:style-name="al">Waardenetwerk Zelf- en samenredzaamheid (subsidieplafond Verbeter Breda):</text:p>
                <text:p text:style-name="al">Subsidie wordt verstrekt voor:</text:p>
                <text:list text:style-name="id1-3-2-2-1-17-2-4">
                  <text:list-item text:style-override="id1-3-2-2-1-17-2-4-1">
                    <text:number>a.</text:number>
                    <text:p text:style-name="al">activiteiten in de aangewezen Verbeter Breda buurten; </text:p>
                  </text:list-item>
                  <text:list-item text:style-override="id1-3-2-2-1-17-2-4-2">
                    <text:number>b.</text:number>
                    <text:p text:style-name="al">activiteiten waarvan de deelnemers in één van de Verbeter Breda buurten wonen.</text:p>
                  </text:list-item>
                </text:list>
              </text:list-item>
              <text:list-item text:style-override="id1-3-2-2-1-17-3">
                <text:number>6.</text:number>
                <text:p text:style-name="al">Waardenetwerk Bestaanszekerheid (subsidieplafond Verbeter Breda):</text:p>
                <text:p text:style-name="al">Subsidie wordt verstrekt voor: </text:p>
                <text:list text:style-name="id1-3-2-2-1-17-3-4">
                  <text:list-item text:style-override="id1-3-2-2-1-17-3-4-1">
                    <text:number>a.</text:number>
                    <text:p text:style-name="al">activiteiten in de aangewezen Verbeter Breda buurten; </text:p>
                  </text:list-item>
                  <text:list-item text:style-override="id1-3-2-2-1-17-3-4-2">
                    <text:number>b.</text:number>
                    <text:p text:style-name="al">activiteiten waarvan de deelnemers in één van de Verbeter Breda buurten wonen.</text:p>
                  </text:list-item>
                </text:list>
              </text:list-item>
              <text:list-item text:style-override="id1-3-2-2-1-17-4">
                <text:number>7.</text:number>
                <text:p text:style-name="al">Waardenetwerk Zelf- en samenredzaam (subsidieplafonds LHBTIQA+ emancipatiebeleid en Diversiteit Gelijkwaardigheid en Inclusie);</text:p>
                <text:list text:style-name="id1-3-2-2-1-17-4-3">
                  <text:list-item text:style-override="id1-3-2-2-1-17-4-3-1">
                    <text:number>a.</text:number>
                    <text:p text:style-name="al">de activiteiten leveren een aantoonbare bijdrage aan de tweede ambitie van het beleidskader Inclusief samenleven: Gelijkwaardig, verbonden en toegankelijk: een verbonden samenleving.</text:p>
                  </text:list-item>
                </text:list>
              </text:list-item>
            </text:list>
            <text:p text:style-name="al">
            <text:span text:style-name="nadrukvet">D</text:span>
          </text:p>
            <text:p text:style-name="al">Artikel 8:18 wordt gewijzigd en komt te luiden:</text:p>
            <text:list text:style-name="id1-3-2-2-1-20">
              <text:list-item text:style-override="id1-3-2-2-1-20-1">
                <text:number>1.</text:number>
                <text:p text:style-name="al">In de aanvraag geeft de subsidieaanvrager aan in welk jaar de activiteiten worden uitgevoerd. </text:p>
              </text:list-item>
              <text:list-item text:style-override="id1-3-2-2-1-20-2">
                <text:number>2.</text:number>
                <text:p text:style-name="al">Voor activiteiten die in 2025 worden uitgevoerd, wordt subsidie aangevraagd voor 1 oktober 2025; </text:p>
              </text:list-item>
              <text:list-item text:style-override="id1-3-2-2-1-20-3">
                <text:number>3.</text:number>
                <text:p text:style-name="al">voor activiteiten die in 2026 worden uitgevoerd, wordt subsidie aangevraagd voor 1 oktober 2026.</text:p>
              </text:list-item>
            </text:list>
            <text:p text:style-name="al">
            <text:span text:style-name="nadrukvet">E</text:span>
          </text:p>
            <text:p text:style-name="al">Artikel 18:6, eerste lid, wordt gewijzigd en komt te luiden:</text:p>
            <text:list text:style-name="id1-3-2-2-1-23">
              <text:list-item text:style-override="id1-3-2-2-1-23-1">
                <text:number>1.</text:number>
                <text:p text:style-name="al">Voor subsidieverlening op grond van deze regeling geldt voor 2026 een subsidieplafond van € 6.770.856 en voor 2027 een subsidieplafond van € 6.502.149 (exclusief eventuele indexering).</text:p>
              </text:list-item>
            </text:list>
            <text:p text:style-name="al">
            <text:span text:style-name="nadrukvet">F</text:span>
          </text:p>
            <text:p text:style-name="al">Artikel 18:7, eerste lid, wordt gewijzigd en komt te luiden:</text:p>
            <text:list text:style-name="id1-3-2-2-1-26">
              <text:list-item text:style-override="id1-3-2-2-1-26-1">
                <text:number>1.</text:number>
                <text:p text:style-name="al">Als subsidie wordt aangevraagd voor de activiteiten genoemd onder artikel 1:3 én er is sprake van meerdere aanvragen voor vergelijkbare activiteiten door verschillende organisaties, of van een overschrijding van het subsidieplafond, dan maken burgemeester en wethouders een weging op basis van de volgende criteria:</text:p>
                <text:list text:style-name="id1-3-2-2-1-26-1-3">
                  <text:list-item text:style-override="id1-3-2-2-1-26-1-3-1">
                    <text:number>a.</text:number>
                    <text:p text:style-name="al">de mate waarin de activiteiten bijdragen aan de doelstellingen zoals genoemd in het Beleidskader; in het bijzonder Bijlage 6, maximaal 40 punten;</text:p>
                  </text:list-item>
                  <text:list-item text:style-override="id1-3-2-2-1-26-1-3-2">
                    <text:number>b.</text:number>
                    <text:p text:style-name="al">de mate van vakmanschap en relevante ervaring, maximaal 15 punten;</text:p>
                  </text:list-item>
                  <text:list-item text:style-override="id1-3-2-2-1-26-1-3-3">
                    <text:number>c.</text:number>
                    <text:p text:style-name="al">de mate waarin er gebruik wordt gemaakt van passende ervaringsdeskundigheid, maximaal 15 punten;</text:p>
                  </text:list-item>
                  <text:list-item text:style-override="id1-3-2-2-1-26-1-3-4">
                    <text:number>d.</text:number>
                    <text:p text:style-name="al">de mate waarin er wordt samengewerkt met andere relevante organisaties, maximaal 15 punten; en</text:p>
                  </text:list-item>
                  <text:list-item text:style-override="id1-3-2-2-1-26-1-3-5">
                    <text:number>e.</text:number>
                    <text:p text:style-name="al">de kostprijs, maximaal 15 punten.</text:p>
                  </text:list-item>
                </text:list>
              </text:list-item>
            </text:list>
            <text:p text:style-name="al">
            <text:span text:style-name="nadrukvet">G</text:span>
          </text:p>
            <text:p text:style-name="al">Hoofdstuk 19 wordt gewijzigd en komt als volgt te luiden:</text:p>
            <text:p text:style-name="al"/>
            <text:p text:style-name="al">
            <text:span text:style-name="nadrukvet">Hoofdstuk 19 Verbeter Breda </text:span>
          </text:p>
            <text:p text:style-name="al"/>
            <text:p text:style-name="al">
            <text:span text:style-name="nadrukvet">
              <text:span text:style-name="nadrukcur">Paragraaf 19.1 Subsidieregeling voor activiteiten van de Buurtpunten</text:span>
            </text:span>
          </text:p>
            <text:p text:style-name="al"/>
            <text:p text:style-name="al">
            <text:span text:style-name="nadrukvet">Artikel 19:1</text:span>
            <text:span text:style-name="nadrukvet">Doel subsidie </text:span>
          </text:p>
            <text:list text:style-name="id1-3-2-2-1-35">
              <text:list-item text:style-override="id1-3-2-2-1-35-1">
                <text:number>1.</text:number>
                <text:p text:style-name="al">De subsidie is bedoeld voor activiteiten die bijdragen aan gelijke kansen voor inwoners van Breda, onafhankelijk van waar je opgroeit in Breda. </text:p>
              </text:list-item>
              <text:list-item text:style-override="id1-3-2-2-1-35-2">
                <text:number>2.</text:number>
                <text:p text:style-name="al">De subsidie draagt bij aan de drie bouwstenen van Verbeter Breda, zoals beschreven in artikel 19:2. </text:p>
              </text:list-item>
              <text:list-item text:style-override="id1-3-2-2-1-35-3">
                <text:number>3.</text:number>
                <text:p text:style-name="al">De subsidie wordt ingezet voor de 15 Verbeter Breda buurten ten behoeve van de doelgroep, zoals beschreven in artikel 19:2.</text:p>
              </text:list-item>
              <text:list-item text:style-override="id1-3-2-2-1-35-4">
                <text:number>4.</text:number>
                <text:p text:style-name="al">Inwoners en organisaties in de stad werken samen en activiteiten versterken elkaar.</text:p>
              </text:list-item>
              <text:list-item text:style-override="id1-3-2-2-1-35-5">
                <text:number>5.</text:number>
                <text:p text:style-name="al">De subsidie draagt bij aan de bedoeling van Verbeter Breda zoals omschreven in het in artikel 19:2 gedefinieerde Pact: </text:p>
                <text:list text:style-name="id1-3-2-2-1-35-5-3">
                  <text:list-item text:style-override="id1-3-2-2-1-35-5-3-1">
                    <text:number>•</text:number>
                    <text:p text:style-name="al">leren van elkaar</text:p>
                  </text:list-item>
                  <text:list-item text:style-override="id1-3-2-2-1-35-5-3-2">
                    <text:number>•</text:number>
                    <text:p text:style-name="al">bij elk plan zijn buurtbewoners betrokken. </text:p>
                  </text:list-item>
                  <text:list-item text:style-override="id1-3-2-2-1-35-5-3-3">
                    <text:number>•</text:number>
                    <text:p text:style-name="al">rekening houden met de mogelijke kwetsbaarheid van initiatiefnemers</text:p>
                  </text:list-item>
                  <text:list-item text:style-override="id1-3-2-2-1-35-5-3-4">
                    <text:number>•</text:number>
                    <text:p text:style-name="al">ruimte voor pionieren, geen strakke voorwaarden. </text:p>
                  </text:list-item>
                </text:list>
              </text:list-item>
            </text:list>
            <text:p text:style-name="al">
            <text:span text:style-name="nadrukvet">Artikel 19:2</text:span>
            <text:span text:style-name="nadrukvet">Betekenissen </text:span>
          </text:p>
            <text:list text:style-name="id1-3-2-2-1-37">
              <text:list-item text:style-override="id1-3-2-2-1-37-1">
                <text:number>-</text:number>
                <text:p text:style-name="al">bouwstenen Verbeter Breda: dit zijn de drie thema’s die in het Pact van Breda deel 3 (2023) met concrete plannen zijn uitgewerkt: </text:p>
                <text:p text:style-name="al">Bouwsteen 1. Goed wonen in een fijne buurt; </text:p>
                <text:p text:style-name="al">Bouwsteen 2. Kunnen worden wie je wilt zijn;</text:p>
                <text:p text:style-name="al">Bouwsteen 3. Een leefbaar inkomen.</text:p>
              </text:list-item>
              <text:list-item text:style-override="id1-3-2-2-1-37-2">
                <text:number>-</text:number>
                <text:p text:style-name="al">buurtpunten: de specifiek daartoe aangewezen vijf centrale locaties in Breda waar buurtbewoners samenwerken met wijkprofessionals (waaronder woonconsulenten, hulpverleners, welzijnswerkers en wijkbeheerders) aan de leefbaarheid van de buurten en het welbevinden van inwoners. Buurtbewoners en professionals kunnen hier terecht voor ontmoeting, vergaderen of samen werken aan buurtinitiatieven. Er zijn spreekuren voor persoonlijke hulpvragen en algemeen over wonen en leefbaarheid. De vijf buurtpunten zijn: Brabantpark, Fellenoord-Schorsmolen, Haagse Beemden, Hoge Vucht en Tuinzigt.</text:p>
              </text:list-item>
              <text:list-item text:style-override="id1-3-2-2-1-37-3">
                <text:number>-</text:number>
                <text:p text:style-name="al">buurtpuntpartners: een samenwerkingsverband van partijen die actief zijn binnen de buurtpunten en gezamenlijk een aanvraag indienen. Partijen kunnen natuurlijke personen en/of rechtspersonen zijn. Bij een samenwerkingsverband moet ten minste één rechtspersoon aangesloten zijn.</text:p>
              </text:list-item>
              <text:list-item text:style-override="id1-3-2-2-1-37-4">
                <text:number>-</text:number>
                <text:p text:style-name="al">doelgroep: de inwoners van Breda die minder kansen en meer risico hebben op kwetsbaarheid: zij hebben over het algemeen genomen een laag inkomen, een lager opleidingsniveau, ervaren een slechtere gezondheid en zijn minder zelfredzaam. Voor deze doelgroep heeft het programma Verbeter Breda extra aandacht, inzet van mensen en middelen. </text:p>
              </text:list-item>
              <text:list-item text:style-override="id1-3-2-2-1-37-5">
                <text:number>-</text:number>
                <text:p text:style-name="al">het Pact: hiermee wordt bedoeld het Pact van Breda, deel 3: een programma voor de periode 2023-2026 dat van Breda een stad met gelijkere kansen voor iedereen moet maken. Dit Pact is ondertekend door de Partijen in een Alliantie, waaronder de gemeente Breda op 4 april 2023. Het omvat de plannen voor een kansrijke toekomst voor iedereen en het verkleinen van de kloof tussen kansrijke en kansarme Bredanaars.</text:p>
              </text:list-item>
              <text:list-item text:style-override="id1-3-2-2-1-37-6">
                <text:number>-</text:number>
                <text:p text:style-name="al">Penvoerder: een aangewezen deelnemer van de partijen die samen werken in het Buurtpunt – niet zijnde de gemeente – die mede namens de andere partijen de subsidieaanvraag indient en verantwoordelijkheid draagt voor de naleving van de eisen in deze subsidieregeling alsmede voor de uitvoering van de in de beschikking aangeduide subsidiabele activiteiten, de daaraan verbonden verplichtingen en de aanvraag voor subsidievaststelling en waarbij aan de penvoerder betaalde voorschotten en subsidiebetalingen, gelden als betalingen aan de deelnemers. </text:p>
              </text:list-item>
              <text:list-item text:style-override="id1-3-2-2-1-37-7">
                <text:number>-</text:number>
                <text:p text:style-name="al">Verbeter Breda: het stadsprogramma waarmee partijen in Breda met extra investeringen in de Verbeter Breda-buurten een stad maken met een kansrijke toekomst voor iedereen. </text:p>
              </text:list-item>
              <text:list-item text:style-override="id1-3-2-2-1-37-8">
                <text:number>-</text:number>
                <text:p text:style-name="al">Verbeter Breda buurten: dit zijn de 15 buurten in Breda die na een Rekenkameronderzoek (2021) zijn beoordeeld als kwetsbaar. De inwoners zijn kansarmer, de kwaliteit van de leefomgeving is lager en er is meer sprake van overlast en onveiligheid. Het betreft de buurten: Biesdonk, Doornbos-Linie, Fellenoord, Geeren-Noord, Geeren- Zuid, Haagpoort, Heuvel, Kesteren, Muizenberg, Schorsmolen, Tuinzigt, Wisselaar, Brabantpark, Heusdenhout en Valkenberg. </text:p>
              </text:list-item>
              <text:list-item text:style-override="id1-3-2-2-1-37-9">
                <text:number>-</text:number>
                <text:p text:style-name="al">Wijkagenda’s Breda: in de wijkagenda’s staan plannen voor verbetering van leefbaarheid en inwonersbetrokkenheid. Deze agenda’s worden gemaakt door wijkbewoners, ondernemers, onderwijs, zorg en welzijn en andere wijkpartners. Vanaf 2024 ligt de focus van de wijkagenda’s op de 3 bouwstenen van Verbeter Breda. </text:p>
              </text:list-item>
            </text:list>
            <text:p text:style-name="al">
            <text:span text:style-name="nadrukvet">Artikel 19:3</text:span>
            <text:span text:style-name="nadrukvet">Voor wie is deze subsidie bedoeld? </text:span>
          </text:p>
            <text:list text:style-name="id1-3-2-2-1-39">
              <text:list-item text:style-override="id1-3-2-2-1-39-1">
                <text:number>1.</text:number>
                <text:p text:style-name="al">De subsidie is bedoeld voor de buurtpuntpartners die (gezamenlijk) activiteiten organiseren in/voor een Verbeter Breda buurt. </text:p>
              </text:list-item>
              <text:list-item text:style-override="id1-3-2-2-1-39-2">
                <text:number>2.</text:number>
                <text:p text:style-name="al">De buurtpuntpartners werken samen om de doelen van Verbeter Breda te realiseren: zij zijn actief betrokken, maken gezamenlijk een activiteitenplan met begroting, dragen inhoudelijk bij aan de activiteiten, ieder met hun eigen verantwoordelijkheid.</text:p>
              </text:list-item>
              <text:list-item text:style-override="id1-3-2-2-1-39-3">
                <text:number>3.</text:number>
                <text:p text:style-name="al">Eén partij in het buurtpunt wordt door de gezamenlijke buurtpuntpartners aangewezen als penvoerder voor de subsidie. </text:p>
              </text:list-item>
            </text:list>
            <text:p text:style-name="al">
            <text:span text:style-name="nadrukvet">Artikel 19:4</text:span>
            <text:span text:style-name="nadrukvet">Welke activiteiten passen binnen deze subsidieregeling? </text:span>
          </text:p>
            <text:list text:style-name="id1-3-2-2-1-41">
              <text:list-item text:style-override="id1-3-2-2-1-41-1">
                <text:number>1.</text:number>
                <text:p text:style-name="al">Er is subsidie voor activiteiten die bijdragen aan het realiseren van de doelen, zoals opgenomen in artikel 19:1.</text:p>
              </text:list-item>
              <text:list-item text:style-override="id1-3-2-2-1-41-2">
                <text:number>2.</text:number>
                <text:p text:style-name="al">De activiteiten passen in één of meerdere bouwstenen van het Pact van Breda deel 3, zoals omschreven in artikel 19:2. </text:p>
              </text:list-item>
            </text:list>
            <text:p text:style-name="al">
            <text:span text:style-name="nadrukvet">Artikel 19:5</text:span>
            <text:span text:style-name="nadrukvet">Wat zijn de voorwaarden bij deze subsidie?</text:span>
          </text:p>
            <text:list text:style-name="id1-3-2-2-1-43">
              <text:list-item text:style-override="id1-3-2-2-1-43-1">
                <text:number>1.</text:number>
                <text:p text:style-name="al">Om subsidie te kunnen ontvangen, moet aan alle van de volgende voorwaarden zijn voldaan: </text:p>
                <text:list text:style-name="id1-3-2-2-1-43-1-3">
                  <text:list-item text:style-override="id1-3-2-2-1-43-1-3-1">
                    <text:number>a.</text:number>
                    <text:p text:style-name="al">de activiteiten dragen bij aan het realiseren van de doelen Verbeter Breda zoals opgenomen in artikel 19:1. </text:p>
                  </text:list-item>
                  <text:list-item text:style-override="id1-3-2-2-1-43-1-3-2">
                    <text:number>b.</text:number>
                    <text:p text:style-name="al">de activiteiten dragen bij aan minstens één van de ambities uit het Pact. Dat zijn:</text:p>
                    <text:p text:style-name="al">Bouwsteen 1: genoeg betaalbare woningen met goede verdeling over buurten, genoeg voorzieningen in iedere buurt, ook buiten op straat is het prettig, inwoners, gemeente, maatschappelijke en commerciële organisaties werken duurzaam samen.</text:p>
                    <text:p text:style-name="al">Bouwsteen 2: vanaf het begin is er de juiste ondersteuning bij opvoeden en opgroeien, alle scholen in Verbeter Breda-wijken hebben een Rijke Schooldag, kinderen eten iedere dag gezond en bewegen voldoende, kinderen kunnen veilig opgroeien en worden niet verleid tot criminaliteit.</text:p>
                    <text:p text:style-name="al">Bouwsteen 3: iedereen krijgt de juiste ondersteuning, kinderen groeien op in gezinnen die de basisbehoeften kunnen betalen, jongeren vinden snel een stage of baan, als je werkt kun je je basisbehoeften betalen.</text:p>
                  </text:list-item>
                  <text:list-item text:style-override="id1-3-2-2-1-43-1-3-3">
                    <text:number>c.</text:number>
                    <text:p text:style-name="al">de activiteiten zijn gericht op de doelgroep zoals omschreven in artikel 19:2.</text:p>
                  </text:list-item>
                  <text:list-item text:style-override="id1-3-2-2-1-43-1-3-4">
                    <text:number>d.</text:number>
                    <text:p text:style-name="al">de activiteiten zijn in ieder geval toegankelijk voor iedereen uit het gebied die behoort tot de doelgroep.</text:p>
                  </text:list-item>
                  <text:list-item text:style-override="id1-3-2-2-1-43-1-3-5">
                    <text:number>e.</text:number>
                    <text:p text:style-name="al">de activiteiten zijn laagdrempelig en vinden plaats in één of meerdere Verbeter Breda buurten die vallen onder het buurtpunt. </text:p>
                  </text:list-item>
                  <text:list-item text:style-override="id1-3-2-2-1-43-1-3-6">
                    <text:number>f.</text:number>
                    <text:p text:style-name="al">het activiteitenplan voldoet aan het vereiste format, zoals genoemd in artikel 19:8, onder c.</text:p>
                  </text:list-item>
                  <text:list-item text:style-override="id1-3-2-2-1-43-1-3-7">
                    <text:number>g.</text:number>
                    <text:p text:style-name="al">het activiteitenplan wordt gezamenlijk met eigen buurtbewoners opgesteld en uitgevoerd.</text:p>
                  </text:list-item>
                  <text:list-item text:style-override="id1-3-2-2-1-43-1-3-8">
                    <text:number>h.</text:number>
                    <text:p text:style-name="al">er wordt per buurtpunt aan maximaal één gezamenlijke aanvraag (met één activiteitenplan en begroting) subsidie toegekend.</text:p>
                  </text:list-item>
                  <text:list-item text:style-override="id1-3-2-2-1-43-1-3-9">
                    <text:number>i.</text:number>
                    <text:p text:style-name="al">de activiteiten worden niet al op een andere wijze gefinancierd.</text:p>
                  </text:list-item>
                  <text:list-item text:style-override="id1-3-2-2-1-43-1-3-10">
                    <text:number>j.</text:number>
                    <text:p text:style-name="al">de activiteiten hebben geen winstoogmerk.</text:p>
                  </text:list-item>
                  <text:list-item text:style-override="id1-3-2-2-1-43-1-3-11">
                    <text:number>k.</text:number>
                    <text:p text:style-name="al">de aangewezen penvoerder vraagt namens alle buurtpuntpartners subsidie aan.</text:p>
                  </text:list-item>
                  <text:list-item text:style-override="id1-3-2-2-1-43-1-3-12">
                    <text:number>l.</text:number>
                    <text:p text:style-name="al">de aangewezen penvoerder van de buurtpuntpartners is ingeschreven in het Handelsregister van de Kamer van Koophandel en heeft blijkens het uittreksel van de Kamer van Koophandel een bezoekadres (hoofdvestiging of nevenvestiging) in Breda.</text:p>
                  </text:list-item>
                  <text:list-item text:style-override="id1-3-2-2-1-43-1-3-13">
                    <text:number>m.</text:number>
                    <text:p text:style-name="al">de penvoerder dient de subsidieaanvraag en eindverantwoording in bij burgemeester en wethouders, conform de subsidiebeschikking en deze regeling. </text:p>
                  </text:list-item>
                  <text:list-item text:style-override="id1-3-2-2-1-43-1-3-14">
                    <text:number>n.</text:number>
                    <text:p text:style-name="al">elke deelnemende partner blijft verantwoordelijk voor uitvoering van het eigen aandeel in de gezamenlijke aanvraag. </text:p>
                  </text:list-item>
                </text:list>
              </text:list-item>
            </text:list>
            <text:p text:style-name="al">
            <text:span text:style-name="nadrukvet">Artikel 19:6</text:span>
            <text:span text:style-name="nadrukvet">Hoeveel subsidie is er? </text:span>
          </text:p>
            <text:list text:style-name="id1-3-2-2-1-45">
              <text:list-item text:style-override="id1-3-2-2-1-45-1">
                <text:number>1.</text:number>
                <text:p text:style-name="al">Het subsidieplafond in 2026 voor de regeling is € 240.000,-.De verdeling in het jaar 2026 is als volgt: </text:p>
                <text:p><draw:frame draw:style-name="lidiv"><draw:text-box ofo:max-width="15.3cm" ofo:min-height="1cm" ofo:min-width="5cm"><text:section text:name="table_id1-3-2-2-1-45-1-3" text:style-name="table"><text:p text:style-name="table_top"/>
                <table:table table:style-name="tgroup">
                  <table:table-column table:style-name="id1-3-2-2-1-45-1-3-1-1"/>
                  <table:table-column table:style-name="id1-3-2-2-1-45-1-3-1-2"/>
                  
                    <table:table-row table:style-name="row">
                      <table:table-cell table:style-name="cell_frame_all" table:number-rows-spanned="1" table:number-columns-spanned="1">
                        <text:p text:style-name="table_al">
                          <text:span text:style-name="nadrukvet">Buurtpunt (met betreffende Verbeter Breda buurten)</text:span>
                        </text:p>
                      </table:table-cell>
                      <table:table-cell table:style-name="cell_frame_all" table:number-rows-spanned="1" table:number-columns-spanned="1">
                        <text:p text:style-name="table_al">
                          <text:span text:style-name="nadrukvet">Bedrag 2026</text:span>
                        </text:p>
                      </table:table-cell>
                    </table:table-row>
                    <table:table-row table:style-name="row">
                      <table:table-cell table:style-name="cell_frame_all" table:number-rows-spanned="1" table:number-columns-spanned="1">
                        <text:p text:style-name="table_al">Brabantpark (Brabantpark, Heusdenhout)</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Fellenoord-Schorsmolen (Fellenoord, Schorsmolen, Valkenberg</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Haagse Beemden (Muizenberg, Kester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Hoge Vucht (Biesdonk, Doornbos-Linie, Geeren-Noord, Geeren-Zuid, Wisselaa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Tuinzigt (Haagpoort, Heuvel, Tuinzigt)</text:p>
                      </table:table-cell>
                      <table:table-cell table:style-name="cell_frame_all" table:number-rows-spanned="1" table:number-columns-spanned="1">
                        <text:p text:style-name="table_al">€ 48.000</text:p>
                      </table:table-cell>
                    </table:table-row>
                  
                </table:table>
              <text:p text:style-name="table_bottom"/></text:section></draw:text-box></draw:frame></text:p>
              </text:list-item>
              <text:list-item text:style-override="id1-3-2-2-1-45-2">
                <text:number>2.</text:number>
                <text:p text:style-name="al">Bij onderbesteding vanuit een buurtpunt kunnen burgemeester en wethouders budget ten behoeve van besteding vanuit een ander buurtpunt beschikbaar stellen. In dat geval doen burgemeester en wethouders na het verstrijken van de indieningstermijn een nieuwe uitvraag. </text:p>
              </text:list-item>
            </text:list>
            <text:p text:style-name="al">
            <text:span text:style-name="nadrukvet">Artikel 19:7</text:span>
            <text:span text:style-name="nadrukvet">Subsidiabele kosten </text:span>
          </text:p>
            <text:p text:style-name="al">Er kan alleen subsidie worden aangevraagd voor: </text:p>
            <text:list text:style-name="id1-3-2-2-1-48">
              <text:list-item text:style-override="id1-3-2-2-1-48-1">
                <text:number>a.</text:number>
                <text:p text:style-name="al">kosten voor organisatie en uitvoering van activiteiten zoals beschreven in artikel 19:4.</text:p>
              </text:list-item>
              <text:list-item text:style-override="id1-3-2-2-1-48-2">
                <text:number>b.</text:number>
                <text:p text:style-name="al">kosten voor het maken van materialen die ondersteunend zijn aan de uitvoering van de activiteiten waarvoor subsidie wordt aangevraagd.</text:p>
              </text:list-item>
              <text:list-item text:style-override="id1-3-2-2-1-48-3">
                <text:number>c.</text:number>
                <text:p text:style-name="al">eten en drinken, alleen wanneer dit een essentieel onderdeel uitmaakt van de activiteit; een eigen bijdrage is in dat geval een voorwaarde.</text:p>
              </text:list-item>
              <text:list-item text:style-override="id1-3-2-2-1-48-4">
                <text:number>d.</text:number>
                <text:p text:style-name="al">de kosten van huur of huisvesting, alleen wanneer deze direct betrekking hebben op de activiteit en niet al op een andere manier worden gefinancierd.</text:p>
              </text:list-item>
              <text:list-item text:style-override="id1-3-2-2-1-48-5">
                <text:number>e.</text:number>
                <text:p text:style-name="al">de kosten van personeel, alleen wanneer de inzet direct betrekking heeft op de activiteit, de kosten extra zijn naast het gewone/dagelijkse werk en niet al op een andere manier worden gefinancierd.</text:p>
              </text:list-item>
              <text:list-item text:style-override="id1-3-2-2-1-48-6">
                <text:number>f.</text:number>
                <text:p text:style-name="al">het uitvoeren van het penvoerderschap. Deze post bedraagt per buurtpunt maximaal 5% van de totale begroting.</text:p>
              </text:list-item>
            </text:list>
            <text:p text:style-name="al">
            <text:span text:style-name="nadrukvet">
              <text:span text:style-name="nadrukcur">Paragraaf 19.2</text:span>
            </text:span>
            <text:span text:style-name="nadrukvet">
              <text:span text:style-name="nadrukcur">Subsidieaanvraag </text:span>
            </text:span>
          </text:p>
            <text:p text:style-name="al"/>
            <text:p text:style-name="al">
            <text:span text:style-name="nadrukvet">Artikel 19:8</text:span>
            <text:span text:style-name="nadrukvet">Wat is er nodig bij de aanvraag? </text:span>
          </text:p>
            <text:p text:style-name="al">De subsidieaanvraag wordt ingediend via de website van gemeente Breda. De volgende documenten moeten worden meegestuurd: </text:p>
            <text:list text:style-name="id1-3-2-2-1-53">
              <text:list-item text:style-override="id1-3-2-2-1-53-1">
                <text:number>a.</text:number>
                <text:p text:style-name="al">een volledig ingevuld aanvraagformulier op de website van de gemeente Breda.</text:p>
              </text:list-item>
              <text:list-item text:style-override="id1-3-2-2-1-53-2">
                <text:number>b.</text:number>
                <text:p text:style-name="al">een activiteitenbegroting in het verplichte format in Excel (te downloaden van de website van de gemeente), waarin de inkomsten en uitgaven gelijk zijn aan elkaar.</text:p>
              </text:list-item>
              <text:list-item text:style-override="id1-3-2-2-1-53-3">
                <text:number>c.</text:number>
                <text:p text:style-name="al">een activiteitenplan in het verplichte format ‘criteria subsidieaanvraag’, te downloaden van de website van de gemeente.</text:p>
              </text:list-item>
              <text:list-item text:style-override="id1-3-2-2-1-53-4">
                <text:number>d.</text:number>
                <text:p text:style-name="al">een verklaring van de buurtpuntpartners waarin zij de penvoerder machtigen om namens de partijen die samenwerken in een Buurtpunt, een subsidieaanvraag in te dienen. </text:p>
              </text:list-item>
            </text:list>
            <text:p text:style-name="al">
            <text:span text:style-name="nadrukvet">Artikel 19:9</text:span>
            <text:span text:style-name="nadrukvet">Wanneer moet de aanvraag zijn ontvangen? </text:span>
          </text:p>
            <text:p text:style-name="al">Een subsidieaanvraag voor 2026 kan worden ingediend bij burgemeester en wethouders van 21 oktober 2025 tot en met 31 december 2025.</text:p>
            <text:p text:style-name="al"/>
            <text:p text:style-name="al">
            <text:span text:style-name="nadrukvet">
              <text:span text:style-name="nadrukcur">Paragraaf 19.3</text:span>
            </text:span>
            <text:span text:style-name="nadrukvet">
              <text:span text:style-name="nadrukcur">Subsidiebehandeling </text:span>
            </text:span>
          </text:p>
            <text:p text:style-name="al"/>
            <text:p text:style-name="al">
            <text:span text:style-name="nadrukvet">Artikel 19.10 Hoe wordt de subsidie verdeeld?</text:span>
          </text:p>
            <text:list text:style-name="id1-3-2-2-1-60">
              <text:list-item text:style-override="id1-3-2-2-1-60-1">
                <text:number>1.</text:number>
                <text:p text:style-name="al">Als meerdere aanvragen worden ingediend die aan de voorwaarden voldoen, maar op grond van deze regeling maximaal aan één aanvrager subsidie kan worden verstrekt, vindt de verdeling plaats via een tenderprocedure:</text:p>
              </text:list-item>
              <text:list-item text:style-override="id1-3-2-2-1-60-2">
                <text:number>2.</text:number>
                <text:p text:style-name="al">Alle complete subsidieaanvragen die op tijd zijn ingeleverd, en die niet geweigerd zijn op grond van artikel 6 van de ASV, worden beoordeeld door een beoordelingscommissie die vervolgens een advies opstelt.</text:p>
              </text:list-item>
              <text:list-item text:style-override="id1-3-2-2-1-60-3">
                <text:number>3.</text:number>
                <text:p text:style-name="al">Bij de beoordeling van ingediende aanvragen laten burgemeester en wethouders zich adviseren door een beoordelingscommissie bestaande uit drie ambtenaren met relevante kennis en ervaring. De beoordelingscommissie hanteert daarbij het volgende beoordelingskader:</text:p>
                <text:p><draw:frame draw:style-name="lidiv"><draw:text-box ofo:max-width="15.3cm" ofo:min-height="1cm" ofo:min-width="5cm"><text:section text:name="table_id1-3-2-2-1-60-3-3" text:style-name="table"><text:p text:style-name="table_top"/>
                <table:table table:style-name="tgroup">
                  <table:table-column table:style-name="id1-3-2-2-1-60-3-3-1-1"/>
                  <table:table-column table:style-name="id1-3-2-2-1-60-3-3-1-2"/>
                  
                    <table:table-row table:style-name="row">
                      <table:table-cell table:style-name="cell_frame_all" table:number-rows-spanned="1" table:number-columns-spanned="2">
                        <text:p text:style-name="table_al">
                          <text:span text:style-name="nadrukvet">Maatschappelijk resultaat</text:span>
                        </text:p>
                        <text:p text:style-name="table_al"/>
                        <text:p text:style-name="table_al">
                          <text:span text:style-name="nadrukvet">Mate waarin wordt bijgedragen aan het halen van één of meer ambities uit het Pact van Breda </text:span>
                        </text:p>
                        <text:p text:style-name="table_al"/>
                        <text:p text:style-name="table_al">
                          <text:span text:style-name="nadrukvet">Maximaal 60 punten</text:span>
                        </text:p>
                      </table:table-cell>
                    </table:table-row>
                    <table:table-row table:style-name="row">
                      <table:table-cell table:style-name="cell_frame_all" table:number-rows-spanned="5" table:number-columns-spanned="1">
                        <text:list text:style-name="id1-3-2-2-1-60-3-3-1-3-2-1-1">
                          <text:list-item text:style-override="id1-3-2-2-1-60-3-3-1-3-2-1-1-1"><text:number>1.</text:number><text:p text:style-name="table_al">De activiteiten dragen bij aan één of meer ambities van het Pact van Breda. Er is een duidelijke beschrijving van de concreet uit te voeren activiteiten. </text:p></text:list-item>
                        </text:list>
                      </table:table-cell>
                      <table:table-cell table:style-name="cell_frame_all" table:number-rows-spanned="1" table:number-columns-spanned="1">
                        <text:p text:style-name="table_al">0 punten: Het is niet duidelijk hoe de activiteiten bijdragen aan de ambities.</text:p>
                      </table:table-cell>
                    </table:table-row>
                    <table:table-row table:style-name="row">
                      <table:table-cell table:style-name="cell_frame_all" table:number-rows-spanned="1" table:number-columns-spanned="1">
                        <text:p text:style-name="table_al">10 punten: Het lijkt aannemelijk dat de activiteiten bijdragen aan het realiseren van minimaal één ambitie van het Pact van Breda. De opbrengsten van de activiteiten en het bereik binnen de doelgroep zijn beperkt.</text:p>
                      </table:table-cell>
                    </table:table-row>
                    <table:table-row table:style-name="row">
                      <table:table-cell table:style-name="cell_frame_all" table:number-rows-spanned="1" table:number-columns-spanned="1">
                        <text:p text:style-name="table_al">15 punten: Het is aannemelijk dat de activiteiten bijdragen aan het realiseren van minimaal één ambitie van het Pact van Breda. De opbrengsten van de activiteiten en het bereik binnen de doelgroep is voldoende.</text:p>
                      </table:table-cell>
                    </table:table-row>
                    <table:table-row table:style-name="row">
                      <table:table-cell table:style-name="cell_frame_all" table:number-rows-spanned="1" table:number-columns-spanned="1">
                        <text:p text:style-name="table_al">20 punten: Het is duidelijk dat de activiteiten bijdragen aan het realiseren van minimaal één ambitie van het Pact van Breda. De opbrengsten van de activiteiten zijn uitstekend.</text:p>
                      </table:table-cell>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list text:style-name="id1-3-2-2-1-60-3-3-1-3-7-1-1">
                          <text:list-item text:style-override="id1-3-2-2-1-60-3-3-1-3-7-1-1-1"><text:number>2.</text:number><text:p text:style-name="table_al">De activiteiten sluiten aan bij de behoefte van de doelgroep. Het bereik van de doelgroep is goed. </text:p></text:list-item>
                        </text:list>
                      </table:table-cell>
                      <table:table-cell table:style-name="cell_frame_all" table:number-rows-spanned="1" table:number-columns-spanned="1">
                        <text:p text:style-name="table_al">0 punten: De doelgroep is niet helder. De activiteiten sluiten niet aan bij de behoefte van de doelgroep. Het verwachtte bereik van de doelgroep is onvoldoende. </text:p>
                      </table:table-cell>
                    </table:table-row>
                    <table:table-row table:style-name="row">
                      <table:table-cell table:style-name="cell_frame_all" table:number-rows-spanned="1" table:number-columns-spanned="1">
                        <text:p text:style-name="table_al">10: punten: De doelgroep is helder. De activiteiten sluiten matig aan bij de behoefte van de doelgroep. Het verwachtte bereik van de doelgroep is matig.</text:p>
                      </table:table-cell>
                    </table:table-row>
                    <table:table-row table:style-name="row">
                      <table:table-cell table:style-name="cell_frame_all" table:number-rows-spanned="1" table:number-columns-spanned="1">
                        <text:p text:style-name="table_al">15 punten: De doelgroep is helder, de activiteiten sluiten voldoende aan bij behoefte van de doelgroep en het verwachtte bereik van de doelgroep is voldoende. </text:p>
                      </table:table-cell>
                    </table:table-row>
                    <table:table-row table:style-name="row">
                      <table:table-cell table:style-name="cell_frame_all" table:number-rows-spanned="1" table:number-columns-spanned="1">
                        <text:p text:style-name="table_al">20 punten: De doelgroep is helder, de activiteiten sluiten uitstekend aan bij de doelgroep en ook het verwachtte bereik van de doelgroep is uitstekend. </text:p>
                      </table:table-cell>
                    </table:table-row>
                    <table:table-row table:style-name="row">
                      <table:table-cell table:style-name="cell_frame_all" table:number-rows-spanned="4" table:number-columns-spanned="1">
                        <text:list text:style-name="id1-3-2-2-1-60-3-3-1-3-11-1-1">
                          <text:list-item text:style-override="id1-3-2-2-1-60-3-3-1-3-11-1-1-1"><text:number>3.</text:number><text:p text:style-name="table_al">Buurtbewoners én professionele partners zijn actief betrokken bij het activiteitenplan en de uitvoering van activiteiten. </text:p><text:p text:style-name="table_al"/><text:p text:style-name="table_al">Daarbij wordt gekeken naar de omvang van de buurt en de mate van betrokkenheid tot dan toe. Zit daarin groei, ook in diversiteit?</text:p></text:list-item>
                        </text:list>
                      </table:table-cell>
                      <table:table-cell table:style-name="cell_frame_all" table:number-rows-spanned="1" table:number-columns-spanned="1">
                        <text:p text:style-name="table_al">0 punten: Er zijn geen buurtbewoners betrokken bij de aanvraag en de uitvoering van activiteiten.</text:p>
                      </table:table-cell>
                    </table:table-row>
                    <table:table-row table:style-name="row">
                      <table:table-cell table:style-name="cell_frame_all" table:number-rows-spanned="1" table:number-columns-spanned="1">
                        <text:p text:style-name="table_al">10 punten: Er zijn buurtbewoners betrokken bij de aanvraag en/of de uitvoering van activiteiten. Dit aantal is beperkt en steeds dezelfde. </text:p>
                      </table:table-cell>
                    </table:table-row>
                    <table:table-row table:style-name="row">
                      <table:table-cell table:style-name="cell_frame_all" table:number-rows-spanned="1" table:number-columns-spanned="1">
                        <text:p text:style-name="table_al">15 punten: Er zijn buurtbewoners én 3 of meer professionele partners betrokken bij de aanvraag en/of de uitvoering van activiteiten. Dit aantal groeit. </text:p>
                      </table:table-cell>
                    </table:table-row>
                    <table:table-row table:style-name="row">
                      <table:table-cell table:style-name="cell_frame_all" table:number-rows-spanned="1" table:number-columns-spanned="1">
                        <text:p text:style-name="table_al">20 punten: Er zijn buurtbewoners én 5 of meer professionele partners betrokken bij zowel de aanvraag als de uitvoering van activiteiten. Dit aantal groeit, ook in diversiteit. </text:p>
                      </table:table-cell>
                    </table:table-row>
                  
                </table:table>
              <text:p text:style-name="table_bottom"/></text:section></draw:text-box></draw:frame></text:p>
                <text:p text:style-name="al"/>
                <text:p><draw:frame draw:style-name="lidiv"><draw:text-box ofo:max-width="15.3cm" ofo:min-height="1cm" ofo:min-width="5cm"><text:section text:name="table_id1-3-2-2-1-60-3-5" text:style-name="table"><text:p text:style-name="table_top"/>
                <table:table table:style-name="tgroup">
                  <table:table-column table:style-name="id1-3-2-2-1-60-3-5-1-1"/>
                  <table:table-column table:style-name="id1-3-2-2-1-60-3-5-1-2"/>
                  
                    <table:table-row table:style-name="row">
                      <table:table-cell table:style-name="cell_frame_all" table:number-rows-spanned="1" table:number-columns-spanned="2">
                        <text:p text:style-name="table_al">
                          <text:span text:style-name="nadrukvet">Effectiviteit</text:span>
                        </text:p>
                        <text:p text:style-name="table_al"/>
                        <text:p text:style-name="table_al">
                          <text:span text:style-name="nadrukvet">Hoe is de verhouding tussen de inzet van middelen en menskracht versus de behaalde resultaten?</text:span>
                        </text:p>
                        <text:p text:style-name="table_al"/>
                        <text:p text:style-name="table_al">
                          <text:span text:style-name="nadrukvet">Maximaal 15 punten</text:span>
                        </text:p>
                      </table:table-cell>
                    </table:table-row>
                    <table:table-row table:style-name="row">
                      <table:table-cell table:style-name="cell_frame_all" table:number-rows-spanned="1" table:number-columns-spanned="1">
                        <text:list text:style-name="id1-3-2-2-1-60-3-5-1-3-2-1-1">
                          <text:list-item text:style-override="id1-3-2-2-1-60-3-5-1-3-2-1-1-1"><text:number>4.</text:number><text:p text:style-name="table_al">Uit de aanvraag blijkt een reëel subsidiebedrag per activiteit in relatie tot beoogde resultaten.</text:p></text:list-item>
                        </text:list>
                      </table:table-cell>
                      <table:table-cell table:style-name="cell_frame_all" table:number-rows-spanned="1" table:number-columns-spanned="1">
                        <text:p text:style-name="table_al">0 punten: De kostprijzen zijn niet in redelijke verhouding tot de beoogde result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punten: De kostprijzen zijn in matige verhouding tot de beoogde result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punten: De kostprijzen zijn in voldoende tot goede verhouding tot de beoogde result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punten: De kostprijzen zijn in uitstekende verhouding tot de beoogde resultaten.</text:p>
                      </table:table-cell>
                    </table:table-row>
                    <table:table-row table:style-name="row">
                      <table:table-cell table:style-name="cell_frame_all" table:number-rows-spanned="1" table:number-columns-spanned="2">
                        <text:p text:style-name="table_al">
                          <text:span text:style-name="nadrukvet">Uitvoering</text:span>
                        </text:p>
                        <text:p text:style-name="table_al"/>
                        <text:p text:style-name="table_al">
                          <text:span text:style-name="nadrukvet">Hoe is de uitvoering van de activiteit? En de borging?</text:span>
                        </text:p>
                        <text:p text:style-name="table_al"/>
                        <text:p text:style-name="table_al">
                          <text:span text:style-name="nadrukvet">Maximaal 45 punten</text:span>
                        </text:p>
                      </table:table-cell>
                    </table:table-row>
                    <table:table-row table:style-name="row">
                      <table:table-cell table:style-name="cell_frame_all" table:number-rows-spanned="4" table:number-columns-spanned="1">
                        <text:list text:style-name="id1-3-2-2-1-60-3-5-1-3-7-1-1">
                          <text:list-item text:style-override="id1-3-2-2-1-60-3-5-1-3-7-1-1-1"><text:number>5.</text:number><text:p text:style-name="table_al"> De activiteit is nieuw, een doorbraak en/of een doorontwikkeling en onderscheidt zich van het bestaande aanbod</text:p></text:list-item>
                        </text:list>
                      </table:table-cell>
                      <table:table-cell table:style-name="cell_frame_all" table:number-rows-spanned="1" table:number-columns-spanned="1">
                        <text:p text:style-name="table_al">0 punten: De activiteit is niet nieuw in Breda, is geen doorbraak en/of betreft geen doorontwikkeling van het bestaande aanbod.</text:p>
                      </table:table-cell>
                    </table:table-row>
                    <table:table-row table:style-name="row">
                      <table:table-cell table:style-name="cell_frame_all" table:number-rows-spanned="1" table:number-columns-spanned="1">
                        <text:p text:style-name="table_al">5 punten: De activiteit is nieuw in Breda, een doorbraak en/of betreft een doorontwikkeling. Maar onderscheidt zich niet van het bestaande aanbod.</text:p>
                      </table:table-cell>
                    </table:table-row>
                    <table:table-row table:style-name="row">
                      <table:table-cell table:style-name="cell_frame_all" table:number-rows-spanned="1" table:number-columns-spanned="1">
                        <text:p text:style-name="table_al">10 punten: De activiteit is nieuw in Breda, een doorbraak en/of betreft een doorontwikkeling. En onderscheidt zich enigszins van het bestaande aanbod.</text:p>
                      </table:table-cell>
                    </table:table-row>
                    <table:table-row table:style-name="row">
                      <table:table-cell table:style-name="cell_frame_all" table:number-rows-spanned="1" table:number-columns-spanned="1">
                        <text:p text:style-name="table_al">15 punten: De activiteit is nieuw in Breda, een doorbraak en/of betreft een doorontwikkeling. En onderscheidt zich duidelijk van het bestaande aanbod.</text:p>
                      </table:table-cell>
                    </table:table-row>
                    <table:table-row table:style-name="row">
                      <table:table-cell table:style-name="cell_frame_all" table:number-rows-spanned="4" table:number-columns-spanned="1">
                        <text:list text:style-name="id1-3-2-2-1-60-3-5-1-3-11-1-1">
                          <text:list-item text:style-override="id1-3-2-2-1-60-3-5-1-3-11-1-1-1"><text:number>6.</text:number><text:p text:style-name="table_al">De risico’s zijn duidelijk in beeld en het is duidelijk hoe deze worden beheerst</text:p></text:list-item>
                        </text:list>
                      </table:table-cell>
                      <table:table-cell table:style-name="cell_frame_all" table:number-rows-spanned="1" table:number-columns-spanned="1">
                        <text:p text:style-name="table_al">0 punten: De risico’s worden niet beschreven in de aanvraag. </text:p>
                      </table:table-cell>
                    </table:table-row>
                    <table:table-row table:style-name="row">
                      <table:table-cell table:style-name="cell_frame_all" table:number-rows-spanned="1" table:number-columns-spanned="1">
                        <text:p text:style-name="table_al">5 punten: De risico’s geven geen realistisch/volledig beeld. Het is niet duidelijk hoe deze worden beheerst.</text:p>
                      </table:table-cell>
                    </table:table-row>
                    <table:table-row table:style-name="row">
                      <table:table-cell table:style-name="cell_frame_all" table:number-rows-spanned="1" table:number-columns-spanned="1">
                        <text:p text:style-name="table_al">10 punten: De risico’s geven een realistisch/volledig beeld. Het is niet duidelijk hoe deze worden opgelost en/of beheerst.</text:p>
                      </table:table-cell>
                    </table:table-row>
                    <table:table-row table:style-name="row">
                      <table:table-cell table:style-name="cell_frame_all" table:number-rows-spanned="1" table:number-columns-spanned="1">
                        <text:p text:style-name="table_al">15 punten: De risico’s geven een realistisch/volledig beeld. De aanvraag is duidelijk over hoe de risico's en knelpunten worden opgelost en/of beheerst.</text:p>
                      </table:table-cell>
                    </table:table-row>
                    <table:table-row table:style-name="row">
                      <table:table-cell table:style-name="cell_frame_all" table:number-rows-spanned="4" table:number-columns-spanned="1">
                        <text:list text:style-name="id1-3-2-2-1-60-3-5-1-3-15-1-1">
                          <text:list-item text:style-override="id1-3-2-2-1-60-3-5-1-3-15-1-1-1"><text:number>7.</text:number><text:p text:style-name="table_al"> Er is een duidelijke en realistische planning, waarbij helder is wie verantwoordelijk is voor welke activiteit(en).</text:p></text:list-item>
                        </text:list>
                      </table:table-cell>
                      <table:table-cell table:style-name="cell_frame_all" table:number-rows-spanned="1" table:number-columns-spanned="1">
                        <text:p text:style-name="table_al">0 punten: de planning is onvoldoende</text:p>
                      </table:table-cell>
                    </table:table-row>
                    <table:table-row table:style-name="row">
                      <table:table-cell table:style-name="cell_frame_all" table:number-rows-spanned="1" table:number-columns-spanned="1">
                        <text:p text:style-name="table_al">5 punten: de planning is matig</text:p>
                      </table:table-cell>
                    </table:table-row>
                    <table:table-row table:style-name="row">
                      <table:table-cell table:style-name="cell_frame_all" table:number-rows-spanned="1" table:number-columns-spanned="1">
                        <text:p text:style-name="table_al">10 punten: de planning is voldoende</text:p>
                      </table:table-cell>
                    </table:table-row>
                    <table:table-row table:style-name="row">
                      <table:table-cell table:style-name="cell_frame_all" table:number-rows-spanned="1" table:number-columns-spanned="1">
                        <text:p text:style-name="table_al">15 punten: de planning is goed</text:p>
                      </table:table-cell>
                    </table:table-row>
                  
                </table:table>
              <text:p text:style-name="table_bottom"/></text:section></draw:text-box></draw:frame></text:p>
              </text:list-item>
              <text:list-item text:style-override="id1-3-2-2-1-60-4">
                <text:number>4.</text:number>
                <text:p text:style-name="al">De subsidieaanvraag dient in totaal minimaal 75 punten te scoren bij de beoordeling. </text:p>
              </text:list-item>
              <text:list-item text:style-override="id1-3-2-2-1-60-5">
                <text:number>5.</text:number>
                <text:p text:style-name="al">Als aan twee of meer aanvragen eenzelfde aantal punten is toegekend en deze betrekking hebben op hetzelfde buurtpunt met dezelfde Verbeter Breda buurten, dan wordt de subsidie toegekend door loting tussen deze aanvragen. De loting wordt verricht door een notaris.</text:p>
              </text:list-item>
            </text:list>
            <text:p text:style-name="al">
            <text:span text:style-name="nadrukvet">Artikel 19:11</text:span>
            <text:span text:style-name="nadrukvet">Wanneer wordt besloten op de subsidieaanvraag? </text:span>
          </text:p>
            <text:list text:style-name="id1-3-2-2-1-62">
              <text:list-item text:style-override="id1-3-2-2-1-62-1">
                <text:number>1.</text:number>
                <text:p text:style-name="al">Burgemeester en wethouders beslissen binnen dertien weken na ontvangst van de aanvraag.</text:p>
              </text:list-item>
              <text:list-item text:style-override="id1-3-2-2-1-62-2">
                <text:number>2.</text:number>
                <text:p text:style-name="al">Deze termijn kan eenmaal met maximaal dertien weken worden verlengd.</text:p>
              </text:list-item>
              <text:list-item text:style-override="id1-3-2-2-1-62-3">
                <text:number>3.</text:number>
                <text:p text:style-name="al">Als een subsidieaanvraag nog niet volledig is, geldt als datum van binnenkomst de dag waarop de subsidieaanvraag aangevuld en compleet gemaakt is als bedoeld in artikel 4:5 van de Algemene wet bestuursrecht. </text:p>
              </text:list-item>
            </text:list>
            <text:p text:style-name="al">
            <text:span text:style-name="nadrukvet">Artikel 19:12 Wanneer kan de subsidie worden geweigerd? </text:span>
          </text:p>
            <text:list text:style-name="id1-3-2-2-1-64">
              <text:list-item text:style-override="id1-3-2-2-1-64-1">
                <text:number>1.</text:number>
                <text:p text:style-name="al">Burgemeester en wethouders kunnen de subsidie weigeren als een of meer van de weigeringsgronden van de ASV of de artikelen 4:25 en 4:35 van de Algemene wet bestuursrecht van toepassing zijn.</text:p>
              </text:list-item>
              <text:list-item text:style-override="id1-3-2-2-1-64-2">
                <text:number>2.</text:number>
                <text:p text:style-name="al">Burgemeester en wethouders kunnen de subsidie ook (deels) weigeren als niet wordt voldaan aan de in deze regeling opgenomen voorwaarden of andere voorschriften.</text:p>
              </text:list-item>
            </text:list>
            <text:p text:style-name="al">
            <text:span text:style-name="nadrukvet">
              <text:span text:style-name="nadrukcur">Paragraaf 19.4</text:span>
            </text:span>
            <text:span text:style-name="nadrukvet">
              <text:span text:style-name="nadrukcur">Subsidieverstrekking </text:span>
            </text:span>
          </text:p>
            <text:p text:style-name="al"/>
            <text:p text:style-name="al">
            <text:span text:style-name="nadrukvet">Artikel 19:13</text:span>
            <text:span text:style-name="nadrukvet">Welke verplichtingen horen bij deze subsidie? </text:span>
          </text:p>
            <text:p text:style-name="al">In de ASV staan de algemene verplichtingen die horen bij het ontvangen van subsidie.</text:p>
            <text:p text:style-name="al">De subsidieontvanger zorgt voor beeldmateriaal van de uitgevoerde activiteiten. Dit beeldmateriaal wordt ter beschikking gesteld aan de Gemeente Breda. </text:p>
            <text:p text:style-name="al"/>
            <text:p text:style-name="al">
            <text:span text:style-name="nadrukvet">H</text:span>
          </text:p>
            <text:p text:style-name="al">In artikel 26:2 wordt na de definitie van NVI een nieuwe definitie ingevoegd, die als volgt komt te luiden:</text:p>
            <text:p text:style-name="al"/>
            <text:p text:style-name="al">SMP: SoortenManagementPlan;</text:p>
            <text:p text:style-name="al"/>
            <text:p text:style-name="al">
            <text:span text:style-name="nadrukvet">I</text:span>
          </text:p>
            <text:p text:style-name="al">Artikel 26:5 wordt gewijzigd en komt te luiden:</text:p>
            <text:p text:style-name="al"/>
            <text:p text:style-name="al">
            <text:span text:style-name="nadrukvet">Artikel 26:5 Wat zijn de voorwaarden bij deze subsidie</text:span>
          </text:p>
            <text:p text:style-name="al">Om subsidie te kunnen ontvangen, moet aan de volgende voorwaarden zijn voldaan:</text:p>
            <text:list text:style-name="id1-3-2-2-1-81">
              <text:list-item text:style-override="id1-3-2-2-1-81-1">
                <text:number>1.</text:number>
                <text:list text:style-name="id1-3-2-2-1-81-1-2">
                  <text:list-item text:style-override="id1-3-2-2-1-81-1-2-1">
                    <text:number>a.</text:number>
                    <text:p text:style-name="al">de subsidieaanvrager is eigenaar van de woning en woont in de woning.</text:p>
                  </text:list-item>
                  <text:list-item text:style-override="id1-3-2-2-1-81-1-2-2">
                    <text:number>b.</text:number>
                    <text:p text:style-name="al">de isolerende maatregelen voldoen aan de isolatiewaarden uit de ISDE maatregelenlijst van RVO. Deze lijst staat op: Externe link:https://www.rvo.nl/subsidies-financiering/isde/woningeigenaren/isolatiemaatregelen#subsidiebedragen-per-m2.</text:p>
                  </text:list-item>
                  <text:list-item text:style-override="id1-3-2-2-1-81-1-2-3">
                    <text:number>c.</text:number>
                    <text:p text:style-name="al">de aannemer moet volgens de richtlijnen van NVI werken of handelen conform SMP.</text:p>
                  </text:list-item>
                  <text:list-item text:style-override="id1-3-2-2-1-81-1-2-4">
                    <text:number>d.</text:number>
                    <text:p text:style-name="al">de maatregel of maatregelen worden uitgevoerd in de periode van 1 oktober 2025 tot en met 31 december 2028.</text:p>
                  </text:list-item>
                </text:list>
              </text:list-item>
              <text:list-item text:style-override="id1-3-2-2-1-81-2">
                <text:number>2.</text:number>
                <text:p text:style-name="al">Na het uitvoeren van de isolatiemaatregelen moet de woning voldoen aan ten minste één van de volgende voorwaarden:</text:p>
                <text:list text:style-name="id1-3-2-2-1-81-2-3">
                  <text:list-item text:style-override="id1-3-2-2-1-81-2-3-1">
                    <text:number>a.</text:number>
                    <text:p text:style-name="al">het energielabel van de woning verbetert met minimaal drie stappen (bijvoorbeeld van F naar C);</text:p>
                  </text:list-item>
                  <text:list-item text:style-override="id1-3-2-2-1-81-2-3-2">
                    <text:number>b.</text:number>
                    <text:p text:style-name="al">de woning verbetert na het uitvoeren van de maatregelen minimaal naar een energielabel B (of C bij woningen gebouwd tot en met 1945);</text:p>
                  </text:list-item>
                  <text:list-item text:style-override="id1-3-2-2-1-81-2-3-3">
                    <text:number>c.</text:number>
                    <text:p text:style-name="al">als de woning al label B heeft voldoet de woning na uitvoeren van de maatregelen aan de isolatiestandaard.</text:p>
                  </text:list-item>
                </text:list>
              </text:list-item>
              <text:list-item text:style-override="id1-3-2-2-1-81-3">
                <text:number>3.</text:number>
                <text:p text:style-name="al">bij uitvoering verduurzaming door de corporatieaannemer kan, in uitzonderlijke gevallen naar het oordeel van burgemeester en wethouders, van de voorwaarden met betrekking tot energielabels en NVI, uit lid 1 en 2, worden afgeweken.</text:p>
              </text:list-item>
            </text:list>
            <text:p text:style-name="al">
            <text:span text:style-name="nadrukvet">J</text:span>
          </text:p>
            <text:p text:style-name="al">Artikel 26:9, tweede lid, wordt gewijzigd en komt te luiden:</text:p>
            <text:p text:style-name="al"/>
            <text:list text:style-name="id1-3-2-2-1-85">
              <text:list-item text:style-override="id1-3-2-2-1-85-1">
                <text:number>1.</text:number>
                <text:p text:style-name="al">Als burgemeester en wethouders subsidie toekennen, betalen zij eerst een voorschot van 75%. De overige 25% betalen burgemeester en wethouders als aan alle verplichtingen voor de subsidie is voldaan zoals opgenomen in artikel 26:13. Dat is pas ná het indienen van de facturen, het betalingsbewijs en het definitieve energielabel. </text:p>
              </text:list-item>
            </text:list>
            <text:p text:style-name="al">
            <text:span text:style-name="nadrukvet">K</text:span>
          </text:p>
            <text:p text:style-name="al">Artikel 27:1, tweede lid, wordt gewijzigd en komt te luiden:</text:p>
            <text:p text:style-name="al"/>
            <text:list text:style-name="id1-3-2-2-1-89">
              <text:list-item text:style-override="id1-3-2-2-1-89-1">
                <text:number>2.</text:number>
                <text:p text:style-name="al">De subsidie is gericht op het verduurzamen van appartementencomplexen. Na de isolatiemaatregelen moet elk individueel appartement in het appartementencomplex aan minstens één van deze voorwaarden voldoen:</text:p>
                <text:list text:style-name="id1-3-2-2-1-89-1-3">
                  <text:list-item text:style-override="id1-3-2-2-1-89-1-3-1">
                    <text:number>a.</text:number>
                    <text:p text:style-name="al">Het energielabel verbetert met minimaal 3 stappen (bijvoorbeeld van F naar C).</text:p>
                  </text:list-item>
                  <text:list-item text:style-override="id1-3-2-2-1-89-1-3-2">
                    <text:number>b.</text:number>
                    <text:p text:style-name="al">De woning heeft na de maatregelen minimaal label B (of label C als de woning tot en met 1945 is gebouwd).</text:p>
                  </text:list-item>
                  <text:list-item text:style-override="id1-3-2-2-1-89-1-3-3">
                    <text:number>c.</text:number>
                    <text:p text:style-name="al">De woning voldoet aan de isolatiestandaard.</text:p>
                  </text:list-item>
                </text:list>
              </text:list-item>
            </text:list>
            <text:p text:style-name="al">
            <text:span text:style-name="nadrukvet">L</text:span>
          </text:p>
            <text:p text:style-name="al">In artikel 27:2 wordt na de definitie van RVO een nieuwe definitie ingevoegd, die als volgt komt te luiden:</text:p>
            <text:p text:style-name="al"/>
            <text:p text:style-name="al">SMP: SoortenManagementPlan;</text:p>
            <text:p text:style-name="al"/>
            <text:p text:style-name="al">
            <text:span text:style-name="nadrukvet">M</text:span>
          </text:p>
            <text:p text:style-name="al">Artikel 27:3 wordt gewijzigd en komt te luiden:</text:p>
            <text:p text:style-name="al"/>
            <text:p text:style-name="al">
            <text:span text:style-name="nadrukvet">Artikel 27:3 Voor wie is deze subsidie bedoeld?</text:span>
          </text:p>
            <text:list text:style-name="id1-3-2-2-1-99">
              <text:list-item text:style-override="id1-3-2-2-1-99-1">
                <text:number>1.</text:number>
                <text:p text:style-name="al">Subsidie op basis van dit hoofdstuk is bedoeld voor:</text:p>
                <text:list text:style-name="id1-3-2-2-1-99-1-3">
                  <text:list-item text:style-override="id1-3-2-2-1-99-1-3-1">
                    <text:number>a.</text:number>
                    <text:p text:style-name="al">VvE’s waarvan de woningen behorend bij de VvE de volgende postcode hebben:</text:p>
                    <text:list text:style-name="id1-3-2-2-1-99-1-3-1-3">
                      <text:list-item text:style-override="id1-3-2-2-1-99-1-3-1-3-1">
                        <text:number>-</text:number>
                        <text:p text:style-name="al"> Hoge Vucht: 4826 of 4827 of; </text:p>
                      </text:list-item>
                      <text:list-item text:style-override="id1-3-2-2-1-99-1-3-1-3-2">
                        <text:number>-</text:number>
                        <text:p text:style-name="al"> Doornbos-Linie: 4816 of; </text:p>
                      </text:list-item>
                      <text:list-item text:style-override="id1-3-2-2-1-99-1-3-1-3-3">
                        <text:number>-</text:number>
                        <text:p text:style-name="al"> Tuinzigt, zie bijlage 8 voor lijst met postcodes.</text:p>
                      </text:list-item>
                    </text:list>
                  </text:list-item>
                  <text:list-item text:style-override="id1-3-2-2-1-99-1-3-2">
                    <text:number>b.</text:number>
                    <text:p text:style-name="al">De WOZ-waarde per woning/appartement is maximaal € 405.000,- in 2024 (peildatum 1-1-2023). </text:p>
                  </text:list-item>
                </text:list>
              </text:list-item>
              <text:list-item text:style-override="id1-3-2-2-1-99-2">
                <text:number>2.</text:number>
                <text:p text:style-name="al">Subsidie kan alleen door de VvE aangevraagd worden en niet door individuele appartementseigenaren. </text:p>
              </text:list-item>
              <text:list-item text:style-override="id1-3-2-2-1-99-3">
                <text:number>3.</text:number>
                <text:p text:style-name="al">Een VvE kan slechts één subsidieaanvraag per adres indienen in het kader van deze regeling. </text:p>
              </text:list-item>
              <text:list-item text:style-override="id1-3-2-2-1-99-4">
                <text:number>4.</text:number>
                <text:p text:style-name="al">Voor elk adres zoals genoemd in het eerste lid wordt slechts éénmaal deze subsidie verstrekt. Als een individuele eigenaar al gebruik heeft gemaakt van de individuele subsidieregeling VHF kan het subsidiebedrag aangevuld worden tot €12.500,- per individueel appartement. </text:p>
              </text:list-item>
              <text:list-item text:style-override="id1-3-2-2-1-99-5">
                <text:number>5.</text:number>
                <text:p text:style-name="al">De appartementencomplexen Kasterleestraat 200-310, Antwerpenstraat 140-290 en 294-412 zijn uitgesloten van deze subsidie.</text:p>
              </text:list-item>
            </text:list>
            <text:p text:style-name="al">
            <text:span text:style-name="nadrukvet">N</text:span>
          </text:p>
            <text:p text:style-name="al">Artikel 27:4, tweede lid, wordt gewijzigd en komt te luiden:</text:p>
            <text:list text:style-name="id1-3-2-2-1-102">
              <text:list-item text:style-override="id1-3-2-2-1-102-1">
                <text:number>2.</text:number>
                <text:p text:style-name="al">Het uitvoeren van verduurzamingsmaatregelen voor: </text:p>
                <text:list text:style-name="id1-3-2-2-1-102-1-3">
                  <text:list-item text:style-override="id1-3-2-2-1-102-1-3-1">
                    <text:number>a.</text:number>
                    <text:p text:style-name="al">Proces- en begeleidingskosten; </text:p>
                  </text:list-item>
                  <text:list-item text:style-override="id1-3-2-2-1-102-1-3-2">
                    <text:number>b.</text:number>
                    <text:p text:style-name="al">Eén of meerdere van de volgende werkzaamheden: </text:p>
                    <text:list text:style-name="id1-3-2-2-1-102-1-3-2-3">
                      <text:list-item text:style-override="id1-3-2-2-1-102-1-3-2-3-1">
                        <text:number>i.</text:number>
                        <text:p text:style-name="al">Het isoleren en renoveren van het dak; </text:p>
                      </text:list-item>
                      <text:list-item text:style-override="id1-3-2-2-1-102-1-3-2-3-2">
                        <text:number>ii.</text:number>
                        <text:p text:style-name="al">Het vervangen van de kozijnen in voor- en achtergevel en/of vervanging van het glas met (minimale) kwaliteit HR++; </text:p>
                      </text:list-item>
                      <text:list-item text:style-override="id1-3-2-2-1-102-1-3-2-3-3">
                        <text:number>iii.</text:number>
                        <text:p text:style-name="al">Het isoleren van bestaande spouwmuren; </text:p>
                      </text:list-item>
                      <text:list-item text:style-override="id1-3-2-2-1-102-1-3-2-3-4">
                        <text:number>iv.</text:number>
                        <text:p text:style-name="al">Het isoleren van de vloer; </text:p>
                      </text:list-item>
                      <text:list-item text:style-override="id1-3-2-2-1-102-1-3-2-3-5">
                        <text:number>v.</text:number>
                        <text:p text:style-name="al">Het isoleren van de (binnen-) gevels; </text:p>
                      </text:list-item>
                      <text:list-item text:style-override="id1-3-2-2-1-102-1-3-2-3-6">
                        <text:number>vi.</text:number>
                        <text:p text:style-name="al">Het aanbrengen van een CO2 gestuurd mechanisch ventilatiesysteem met CO2-meting in woon- en hoofdslaapkamer. Indien mogelijk minimaal ventilatiesysteem D met warmteterugwinning; </text:p>
                      </text:list-item>
                    </text:list>
                  </text:list-item>
                  <text:list-item text:style-override="id1-3-2-2-1-102-1-3-3">
                    <text:number>c.</text:number>
                    <text:p text:style-name="al">De kosten voor het vaststellen van het energielabel NTA 8800 na isolatie/renovatie van de woning; </text:p>
                  </text:list-item>
                  <text:list-item text:style-override="id1-3-2-2-1-102-1-3-4">
                    <text:number>d.</text:number>
                    <text:p text:style-name="al">De kosten van bijvoorbeeld natuurvriendelijk isoleren, omgevingsvergunning en/of vergunning flora- en fauna activiteit.</text:p>
                  </text:list-item>
                </text:list>
              </text:list-item>
            </text:list>
            <text:p text:style-name="al">
            <text:span text:style-name="nadrukvet">O</text:span>
          </text:p>
            <text:p text:style-name="al">In artikel 27:5 worden de leden 1 tot en met 3 vernummerd tot 2 tot en met 4, en wordt een nieuw eerste lid ingevoegd, luidende:</text:p>
            <text:p text:style-name="al"/>
            <text:list text:style-name="id1-3-2-2-1-106">
              <text:list-item text:style-override="id1-3-2-2-1-106-1">
                <text:number>1.</text:number>
                <text:p text:style-name="al">Voor aanvang van de plannen/onderzoeken dient de VvE contact op te nemen met de (adviseur energietransitie VvE's) gemeente Breda om handeling conform SMP te bespreken.</text:p>
              </text:list-item>
            </text:list>
            <text:p text:style-name="al">
            <text:span text:style-name="nadrukvet">P</text:span>
          </text:p>
            <text:p text:style-name="al">Artikel 27:7 wordt gewijzigd en komt te luiden:</text:p>
            <text:p text:style-name="al"/>
            <text:p text:style-name="al">
            <text:span text:style-name="nadrukvet">Artikel 27:7 Wat is er nodig bij de aanvraag?</text:span>
          </text:p>
            <text:p text:style-name="al">De subsidie wordt via een aanvraagformulier op de website van de gemeente Breda aangevraagd. Toegevoeg wordt bij de aanvraag: </text:p>
            <text:list text:style-name="id1-3-2-2-1-112">
              <text:list-item text:style-override="id1-3-2-2-1-112-1">
                <text:number>a.</text:number>
                <text:p text:style-name="al">Een beschikking van de SVVE subsidie door RvO voor ieder adres waar de werkzaamheden worden verricht; </text:p>
              </text:list-item>
              <text:list-item text:style-override="id1-3-2-2-1-112-2">
                <text:number>b.</text:number>
                <text:p text:style-name="al">Een uittreksel KvK waaruit blijkt dat de minimaal drie bestuurders handelingsbevoegd zijn </text:p>
              </text:list-item>
              <text:list-item text:style-override="id1-3-2-2-1-112-3">
                <text:number>c.</text:number>
                <text:p text:style-name="al">Voor de subsidie als bedoeld in artikel 27:4, eerste lid een op naam van de VvE gestelde factuur, ondertekend door zowel het volledige VvE-bestuur als de aannemer. </text:p>
              </text:list-item>
              <text:list-item text:style-override="id1-3-2-2-1-112-4">
                <text:number>d.</text:number>
                <text:p text:style-name="al">Bij de aanvraag voor de activiteiten als bedoeld in artikel 27:4, tweede lid moeten de stukken zoals beschreven in lid e van dit artikel bijgevoegd zijn: </text:p>
              </text:list-item>
              <text:list-item text:style-override="id1-3-2-2-1-112-5">
                <text:number>e.</text:number>
                <text:p text:style-name="al">Een projectplan met daarin: </text:p>
                <text:list text:style-name="id1-3-2-2-1-112-5-3">
                  <text:list-item text:style-override="id1-3-2-2-1-112-5-3-1">
                    <text:number>I.</text:number>
                    <text:p text:style-name="al">Een beschrijving van de activiteiten waar subsidie voor wordt aangevraagd; </text:p>
                  </text:list-item>
                  <text:list-item text:style-override="id1-3-2-2-1-112-5-3-2">
                    <text:number>II.</text:number>
                    <text:p text:style-name="al">Een beschrijving van de doelstellingen en resultaten die met de beschreven activiteiten worden nagestreefd; </text:p>
                  </text:list-item>
                  <text:list-item text:style-override="id1-3-2-2-1-112-5-3-3">
                    <text:number>III.</text:number>
                    <text:p text:style-name="al">Een begroting en dekkingsplan van de kosten voor de activiteiten waar de subsidie voor wordt aangevraagd. Het dekkingsplan bevat een opgave van bij andere bestuursorganen, private organisaties of personen aangevraagde subsidies of vergoedingen ten behoeve van dezelfde activiteiten, met vermelding van de stand van zaken daarvan. </text:p>
                  </text:list-item>
                </text:list>
              </text:list-item>
              <text:list-item text:style-override="id1-3-2-2-1-112-6">
                <text:number>f.</text:number>
                <text:p text:style-name="al">Indien subsidie is aangevraagd voor de onderzoeken zoals beschreven in artikel 27:4, eerste lid, de resultaten ervan. En, indien van toepassing, bewijs van genomen maatregelen voortkomend uit deze onderzoeken; </text:p>
              </text:list-item>
              <text:list-item text:style-override="id1-3-2-2-1-112-7">
                <text:number>g.</text:number>
                <text:p text:style-name="al">Het energiemaatwerkadvies (en de factuur) waaruit, per woning, op te maken is met welke scenario’s aan maatregelen minimaal label B (of minimaal label C indien 1945 of ouder), minimaal 3 labelstappen of de isolatiestandaard bereikt worden; </text:p>
              </text:list-item>
              <text:list-item text:style-override="id1-3-2-2-1-112-8">
                <text:number>h.</text:number>
                <text:p text:style-name="al">Het besluit van de Algemene Ledenvergadering over het gekozen scenario uit het Energiemaatwerkadvies, inclusief het advies van de bewonersadviesgroep verduurzaming; </text:p>
              </text:list-item>
              <text:list-item text:style-override="id1-3-2-2-1-112-9">
                <text:number>i.</text:number>
                <text:p text:style-name="al">Een op naam van de VvE gestelde en door de aannemer ondertekende offerte, waarbij de werkzaamheden conform het advies van de bewonersadviesgroep verduurzaming uitgevoerd worden. Uit de offerte documentatie blijkt op welke adressen de werkzaamheden worden verricht;</text:p>
              </text:list-item>
              <text:list-item text:style-override="id1-3-2-2-1-112-10">
                <text:number>j.</text:number>
                <text:p text:style-name="al">De omgevingsvergunning voor de uitvoering van de verduurzamingswerkzaamheden; en</text:p>
              </text:list-item>
              <text:list-item text:style-override="id1-3-2-2-1-112-11">
                <text:number>k.</text:number>
                <text:p text:style-name="al">Een specificatie van de proces- en begeleidingskosten.</text:p>
              </text:list-item>
            </text:list>
            <text:p text:style-name="al">
            <text:span text:style-name="nadrukvet">Q</text:span>
          </text:p>
            <text:p text:style-name="al">Na bijlage 1 worden bijlage 1A en bijlage 1B ingevoegd. Deze komen als volgt te luiden:</text:p>
            <text:p text:style-name="al"/>
            <text:p text:style-name="al">
            <text:span text:style-name="nadrukvet">Bijlage 1A in oktober 2025 vastgestelde subsidieplafonds behorende bij hoofdstuk 2 Samen Doorpakken</text:span>
            <text:span text:style-name="nadrukvet">Breda 2026 </text:span>
          </text:p>
            <text:p text:style-name="al"/>
            <text:p text:style-name="al">
            <text:span text:style-name="nadrukvet">Deelplafond van waardenetwerk Zelf- en samenredzaam</text:span>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Zelf- en samenredzaamheid (Verbeter Breda)</text:p>
                  </table:table-cell>
                  <table:table-cell table:style-name="cell_frame_all" table:number-rows-spanned="1" table:number-columns-spanned="1">
                    <text:p text:style-name="table_al">De activiteiten zijn gericht op ontmoeting en gezond, veilig en prettig wonen. De focus is gericht op de jeugd.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LHBTIQA+ emancipatiebeleid</text:p>
                  </table:table-cell>
                  <table:table-cell table:style-name="cell_frame_all" table:number-rows-spanned="1" table:number-columns-spanned="1">
                    <text:p text:style-name="table_al">Het bevorderen van de veiligheid, sociale acceptatie en emancipatie van LHBTIQA+ personen in Breda</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Diversiteit Gelijkwaardigheid en Inclusie</text:p>
                  </table:table-cell>
                  <table:table-cell table:style-name="cell_frame_all" table:number-rows-spanned="1" table:number-columns-spanned="1">
                    <text:p text:style-name="table_al">Het bevorderen van een inclusieve en gelijkwaardige samenleving waar inwoners zich thuis verbonden en gewaardeerd voelen door discriminatie te bestrijden, bewustwording over Diversiteit, Gelijkwaardigheid en Inclusie te vergroten en sociale cohesie te versterk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Maatschappelijke ondersteuning Oekraïners</text:p>
                  </table:table-cell>
                  <table:table-cell table:style-name="cell_frame_all" table:number-rows-spanned="1" table:number-columns-spanned="1">
                    <text:p text:style-name="table_al">Het ondersteunen van ontheemden uit Oekraïne met een hulpvraag in het vinden van de weg naar/in hulpverlening. </text:p>
                  </table:table-cell>
                  <table:table-cell table:style-name="cell_frame_all" table:number-rows-spanned="1" table:number-columns-spanned="1">
                    <text:p text:style-name="table_al">€ 134.700</text:p>
                  </table:table-cell>
                </table:table-row>
              </table:table>
              <text:p text:style-name="table_bottom"/>
            </text:section>
            <text:p text:style-name="al"/>
            <text:p text:style-name="al">
            <text:span text:style-name="nadrukvet">Deelplafond van waardenetwerk Kansrijke Jeugd</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Kansrijke Jeugd (Verbeter Breda)</text:p>
                  </table:table-cell>
                  <table:table-cell table:style-name="cell_frame_all" table:number-rows-spanned="1" table:number-columns-spanned="1">
                    <text:p text:style-name="table_al">De activiteiten zijn gericht op gezond en veilig kunnen opgroeien: thuis, in de buurt, op school en op het werk. </text:p>
                  </table:table-cell>
                  <table:table-cell table:style-name="cell_frame_all" table:number-rows-spanned="1" table:number-columns-spanned="1">
                    <text:p text:style-name="table_al">€ 80.000</text:p>
                  </table:table-cell>
                </table:table-row>
              </table:table>
              <text:p text:style-name="table_bottom"/>
            </text:section>
            <text:p text:style-name="al"/>
            <text:p text:style-name="al">
            <text:span text:style-name="nadrukvet">Deelplafond van waardenetwerk Bestaanszekerheid</text:span>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Bestaanszekerheid)</text:p>
                    <text:p text:style-name="table_al">(Verbeter Breda)</text:p>
                  </table:table-cell>
                  <table:table-cell table:style-name="cell_frame_all" table:number-rows-spanned="1" table:number-columns-spanned="1">
                    <text:p text:style-name="table_al">Verbeter Breda begint bij de jeugd. We geven jongeren een zekerder bestaan mee. Dit doen we door het ondersteunen van activiteiten die zijn gericht op een leefbaar inkomen zodat er voldoende geld is om in basisbehoeften te voorzien. </text:p>
                  </table:table-cell>
                  <table:table-cell table:style-name="cell_frame_all" table:number-rows-spanned="1" table:number-columns-spanned="1">
                    <text:p text:style-name="table_al">€ 70.000</text:p>
                  </table:table-cell>
                </table:table-row>
              </table:table>
              <text:p text:style-name="table_bottom"/>
            </text:section>
            <text:p text:style-name="al"/>
            <text:p text:style-name="al">Voor de subsidieplafonds in deze bijlage geldt dat het aanvraagtijdvak aanvangt op de dag na bekendmaking in het gemeenteblad en zes weken duurt.</text:p>
            <text:p text:style-name="al"/>
            <text:p text:style-name="al">
            <text:span text:style-name="nadrukvet">Bijlage 1B in oktober 2025 verhoogd subsidieplafond behorend bij hoofdstuk 2 Samen Doorpakken Breda 2026</text:span>
          </text:p>
            <text:p text:style-name="al"/>
            <text:p text:style-name="al">
            <text:span text:style-name="nadrukvet">Deelplafond van waardenetwerk Kansrijke Jeugd</text:span>
          </text:p>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Verhoging </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Wijksport</text:p>
                  </table:table-cell>
                  <table:table-cell table:style-name="cell_frame_all" table:number-rows-spanned="1" table:number-columns-spanned="1">
                    <text:p text:style-name="table_al">Het inzetten van sportactiviteiten vanwege hun pedagogische waarde om de doelgroep beter te bereiken, aansluiting te vinden bij hun belevingswereld, in contact te blijven, jongeren structuur te bieden en ongewenst gedrag bij te sturen.</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 229.000,- </text:p>
                  </table:table-cell>
                </table:table-row>
              </table:table>
              <text:p text:style-name="table_bottom"/>
            </text:section>
            <text:p text:style-name="al"/>
            <text:p text:style-name="al">Voor het subsidieplafond in deze bijlage geldt dat het aanvraagtijdvak aanvangt op de dag na bekendmaking in het gemeenteblad en zes weken duurt.</text:p>
            <text:p text:style-name="al"/>
            <text:p text:style-name="al">
            <text:span text:style-name="nadrukvet">R</text:span>
          </text:p>
            <text:p text:style-name="al">Bijlage 4 wordt als volg gewijzigd:</text:p>
            <text:p text:style-name="al"/>
            <text:list text:style-name="id1-3-2-2-1-140">
              <text:list-item text:style-override="id1-3-2-2-1-140-1">
                <text:number>1.</text:number>
                <text:p text:style-name="al">Onder het kopje ‘Maatschappelijk resultaat’ wordt de tekst &lt;bijlage x&gt; gewijzigd in &lt;bijlage 6&gt;.</text:p>
              </text:list-item>
              <text:list-item text:style-override="id1-3-2-2-1-140-2">
                <text:number>2.</text:number>
                <text:p text:style-name="al">Onder het kopje ‘Passende ervaringsdeskundigheid’ wordt de tekst &lt;bijlage x&gt; gewijzigd in &lt;bijlage 6&gt;.</text:p>
              </text:list-item>
            </text:list>
            <text:p text:style-name="al">
            <text:span text:style-name="nadrukvet">S</text:span>
          </text:p>
            <text:p text:style-name="al">De titel van bijlage 8 wordt gewijzigd en komt te luiden:</text:p>
            <text:p text:style-name="al"/>
            <text:p text:style-name="al">
            <text:span text:style-name="nadrukvet">Bijlage 8 Postcodelijst bij hoofdstuk 26 en hoofdstuk 27. Verduurzamen woningen Hoge Vucht, Doornbos-Linie en Tuinzigt</text:spa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besloten in de collegevergadering van 21 oktober 2025, </text:span></text:p>
          </text:section>
          <text:section text:name="ondertekening_id1-3-2-3-2">
            <text:p><text:span text:style-name="functie"/></text:p>
          </text:section>
          <text:section text:name="ondertekening_id1-3-2-3-3">
            <text:p><text:span text:style-name="functie"/></text:p>
            <text:p><text:span text:style-name="functie">Burgemeester en wethouders van Breda, </text:span></text:p>
          </text:section>
          <text:section text:name="ondertekening_id1-3-2-3-4">
            <text:p><text:span text:style-name="functie"/></text:p>
          </text:section>
          <text:section text:name="ondertekening_id1-3-2-3-5">
            <text:p><text:span text:style-name="functie"/></text:p>
            <text:p><text:span text:style-name="functie">, burgemeester </text:span></text:p>
          </text:section>
          <text:section text:name="ondertekening_id1-3-2-3-6">
            <text:p><text:span text:style-name="functie"/></text:p>
          </text:section>
          <text:section text:name="ondertekening_id1-3-2-3-7">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4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Breda 2025]|[https://lokaleregelgeving.overheid.nl/CVDR711635/1</meta:user-defined>
    <meta:user-defined meta:name="OVERHEIDop.referentienummer">6026286</meta:user-defined>
    <meta:user-defined meta:name="DCTERMS.alternative">Algemene subsidieregeling gemeente Breda 2026</meta:user-defined>
    <dc:language>nl</dc:language>
    <meta:user-defined meta:name="OVERHEIDop.locatietype/OVERHEIDop.gebiedsmarkering">Gemeente</meta:user-defined>
    <meta:user-defined meta:name="DC.title">Algemene subsidieregeling gemeente Breda 2026</meta:user-defined>
    <meta:user-defined meta:name="DCTERMS.W3CDTF/DCTERMS.available">2025-11-05</meta:user-defined>
    <meta:user-defined meta:name="DCTERMS.W3CDTF/OVERHEIDop.jaargang">2025</meta:user-defined>
    <meta:user-defined meta:name="OVERHEIDop.publicationIssue">475428</meta:user-defined>
    <meta:user-defined meta:name="OVERHEIDop.betreftRegeling">CVDR741810_4</meta:user-defined>
    <meta:user-defined meta:name="xs:date/OVERHEIDop.startdatum">2025-11-06</meta:user-defined>
    <meta:user-defined meta:name="xs:date/OVERHEIDop.einddatum">2027-01-01</meta:user-defined>
    <meta:user-defined meta:name="OVERHEIDop.GmbID/DC.identifier">gmb-2025-475428</meta:user-defined>
    <meta:user-defined meta:name="OVERHEIDop.versieInformatie"/>
  </office:meta>
</office:document-meta>
</file>