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ypsterdyk 23 F, 9036 JE Menaam, Verzoeklocatie 2025102102075</text:p>
      <text:section text:name="zakelijke-mededeling_id1-3-2" text:style-name="zakelijke-mededeling">
        <text:section text:name="zakelijke-mededeling-tekst_id1-3-2-1" text:style-name="zakelijke-mededeling-tekst">
          <text:section text:name="tekst_id1-3-2-1-1" text:style-name="tekst">
            <text:p text:style-name="common-al">Op 21-10-2025 hebben burgemeester en wethouders van de gemeente Waadhoeke een aanvraag ontvangen voor een omgevingsvergunning op locatie Rypsterdyk 23 F, 9036 JE Menaam, Verzoeklocatie 2025102102075. De aanvraag is geregistreerd onder zaaknummer 2025-275782. De aanvraag betreft het uitbreiden van de opslagcapaciteit door het plaatsen van een zeecontaine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542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2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2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75782</meta:user-defined>
    <meta:user-defined meta:name="DCTERMS.abstract">Aanvraag omgevingsvergunning voor het uitbreiden van de opslagcapaciteit door het plaatsen van een zeecontainer op locatie Rypsterdyk 23 F, 9036 JE Menaam, Verzoeklocatie 202510210207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ypsterdyk 23 F, 9036 JE Menaam, Verzoeklocatie 2025102102075</meta:user-defined>
    <meta:user-defined meta:name="DCTERMS.W3CDTF/DCTERMS.available">2025-11-03</meta:user-defined>
    <meta:user-defined meta:name="DCTERMS.W3CDTF/OVERHEIDop.jaargang">2025</meta:user-defined>
    <meta:user-defined meta:name="OVERHEIDop.publicationIssue">475426</meta:user-defined>
    <meta:user-defined meta:name="OVERHEIDop.GmbID/DC.identifier">gmb-2025-475426</meta:user-defined>
    <meta:user-defined meta:name="OVERHEIDop.versieInformatie"/>
  </office:meta>
</office:document-meta>
</file>