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1-3-2">
      <text:list-level-style-bullet text:bullet-char="-" text:level="1">
        <style:list-level-properties text:min-label-width="10mm"/>
      </text:list-level-style-bullet>
    </text:list-style>
    <text:list-style style:name="id1-3-2-2-1-8-1-3-3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bullet text:bullet-char="-" text:level="1">
        <style:list-level-properties text:min-label-width="10mm"/>
      </text:list-level-style-bullet>
    </text:list-style>
    <text:list-style style:name="id1-3-2-2-1-8-2-3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ertiende wijziging van het Besluit mandaat, volmacht en machtiging Rotter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elk voor zover het zijn bevoegdheden betreft,</text:p>
            <text:p text:style-name="al"/>
            <text:p text:style-name="al">gelezen het voorstel van 28 oktober 2025 van de wethouder Financiën en Organisatie, Dienstverlening, Grote Projecten met kenmerk M2508-1542;</text:p>
            <text:p text:style-name="al"/>
            <text:p text:style-name="al">gelet op afdeling 10.1.1. van de Algemene wet bestuursrecht;</text:p>
            <text:p text:style-name="al"/>
            <text:p text:style-name="al">overwegende, dat het wenselijk is het Besluit mandaat, volmacht en machtiging Rotterdam 2021 te wijzigen in verband met het regelen van aparte bevoegdheden voor functionarissen in projectorganisaties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<text:span text:style-name="nadrukvet">Besluit mandaat, volmacht en machtiging Rotterdam 2021</text:span> wordt als volgt gewijzigd:</text:p>
            <text:p text:style-name="al"/>
            <text:p text:style-name="al">A.</text:p>
            <text:p text:style-name="al"/>
            <text:p text:style-name="al">Artikel 1.1. wordt als volgt gewijzigd: </text:p>
            <text:p text:style-name="al"/>
            <text:list text:style-name="id1-3-2-2-1-8">
              <text:list-item text:style-override="id1-3-2-2-1-8-1">
                <text:number>1.</text:number>
                <text:p text:style-name="al">In de alfabetische volgorde worden de volgende begripsbepalingen ingevoegd:</text:p>
                <text:list text:style-name="id1-3-2-2-1-8-1-3">
                  <text:list-item text:style-override="id1-3-2-2-1-8-1-3-1">
                    <text:number>-</text:number>
                    <text:p text:style-name="al">ambtelijk opdrachtgever: projectfunctionaris die ambtelijk eindverantwoordelijk is voor het eindresultaat van het project;</text:p>
                  </text:list-item>
                  <text:list-item text:style-override="id1-3-2-2-1-8-1-3-2">
                    <text:number>-</text:number>
                    <text:p text:style-name="al">project: geheel van samenhangende activiteiten, uitgevoerd ten behoeve van een vooraf overeengekomen resultaat, met een begin- en een eindtijdstip, gebruikmakend van begrensde middelen en menskracht en meestal eenmalig van aard;</text:p>
                  </text:list-item>
                  <text:list-item text:style-override="id1-3-2-2-1-8-1-3-3">
                    <text:number>-</text:number>
                    <text:p text:style-name="al">projectfunctionaris: functionaris die in een project de rol van ambtelijk opdrachtgever, projectmanager, projectleider dan wel projecttaakmanager vervult;</text:p>
                  </text:list-item>
                </text:list>
              </text:list-item>
              <text:list-item text:style-override="id1-3-2-2-1-8-2">
                <text:number>2.</text:number>
                <text:p text:style-name="al">Onder vervanging van de punt aan het slot van de begripsbepaling ‘publiekrechtelijke overeenkomst’ door een puntkomma wordt een begripsbepaling toegevoegd, luidende:</text:p>
                <text:list text:style-name="id1-3-2-2-1-8-2-3">
                  <text:list-item text:style-override="id1-3-2-2-1-8-2-3-1">
                    <text:number>-</text:number>
                    <text:p text:style-name="al">verantwoordelijk directeur: directeur in de lijnorganisatie die bij een project overeenkomsten als bedoeld in artikel 1.5, eerste lid, onderdeel a, mede ondertekent.</text:p>
                  </text:list-item>
                </text:list>
              </text:list-item>
            </text:list>
            <text:p text:style-name="al">B.</text:p>
            <text:p text:style-name="al"/>
            <text:p text:style-name="al">Artikel 1.5, eerste lid, onderdeel a, komt te luiden:</text:p>
            <text:list text:style-name="id1-3-2-2-1-12">
              <text:list-item text:style-override="id1-3-2-2-1-12-1">
                <text:number>a.</text:number>
                <text:p text:style-name="al">het ondertekenen van een overeenkomst, waaronder ook een publiekrechtelijke overeenkomst, met dien verstande dat:</text:p>
                <text:list text:style-name="id1-3-2-2-1-12-1-3">
                  <text:list-item text:style-override="id1-3-2-2-1-12-1-3-1">
                    <text:number>1°.</text:number>
                    <text:p text:style-name="al">de overeenkomst mede wordt ondertekend door de plaatsvervanger, bedoeld in artikel 1.9, of een hiertoe aangewezen ondergeschikte als de geldelijke waarde van een overeenkomst het bedrag van € 250.000 exclusief btw te boven gaat;</text:p>
                  </text:list-item>
                  <text:list-item text:style-override="id1-3-2-2-1-12-1-3-2">
                    <text:number>2°.</text:number>
                    <text:p text:style-name="al">bij een project de overeenkomst waarvan de geldelijke waarde het bedrag van € 250.000 exclusief btw te boven gaat, getekend wordt door de ambtelijk opdrachtgever en mede ondertekend wordt door de verantwoordelijk directeur;</text:p>
                  </text:list-item>
                </text:list>
              </text:list-item>
            </text:list>
            <text:p text:style-name="al">C.</text:p>
            <text:p text:style-name="al"/>
            <text:p text:style-name="al">In artikel 4.1, eerste lid, wordt onder vervanging van de punt aan het slot van onderdeel s door een puntkomma een onderdeel toegevoegd, luidende:</text:p>
            <text:list text:style-name="id1-3-2-2-1-16">
              <text:list-item text:style-override="id1-3-2-2-1-16-1">
                <text:number>t.</text:number>
                <text:p text:style-name="al">het aanwijzen van een ambtelijk opdrachtgev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het gemeenteblad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oktober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  <text:p><text:span text:style-name="functie">Aldus vastgesteld door de burgemeester op 28 oktober 2025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4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OVERHEIDop.referentienummer">2025, nummer 204</meta:user-defined>
    <meta:user-defined meta:name="DCTERMS.alternative">Besluit mandaat, volmacht en machtiging Rotterdam 2021</meta:user-defined>
    <dc:language>nl</dc:language>
    <meta:user-defined meta:name="OVERHEIDop.locatietype/OVERHEIDop.gebiedsmarkering">Gemeente</meta:user-defined>
    <meta:user-defined meta:name="DC.title">Besluit mandaat, volmacht en machtiging Rotterdam 202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5425</meta:user-defined>
    <meta:user-defined meta:name="OVERHEIDop.betreftRegeling">CVDR664296_22</meta:user-defined>
    <meta:user-defined meta:name="OVERHEIDop.GmbID/DC.identifier">gmb-2025-475425</meta:user-defined>
    <meta:user-defined meta:name="xs:date/OVERHEIDop.startdatum">2025-11-06</meta:user-defined>
    <meta:user-defined meta:name="OVERHEIDop.versieInformatie"/>
  </office:meta>
</office:document-meta>
</file>