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0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02 te Brunssum. </text:p>
            <text:p text:style-name="common-al">Dossiernummer: 20260570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10-2025. De gemeente neemt daarover waarschijnlijk 2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54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5704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02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424</meta:user-defined>
    <meta:user-defined meta:name="OVERHEIDop.GmbID/DC.identifier">gmb-2025-475424</meta:user-defined>
    <meta:user-defined meta:name="OVERHEIDop.versieInformatie"/>
  </office:meta>
</office:document-meta>
</file>