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etelmeerweg 13, 8308RB Nagele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is een aanvraag om Omgevingsvergunning binnen gekomen voor deze locatie. De aanvraag is geregistreerd onder zaaknummer Z2025-0000310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542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2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2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104</meta:user-defined>
    <meta:user-defined meta:name="DCTERMS.abstract">Ketelmeerweg 13, 8308RB Nagele: het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Ketelmeerweg 13, 8308RB Nagele: het kappen van bom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422</meta:user-defined>
    <meta:user-defined meta:name="OVERHEIDop.GmbID/DC.identifier">gmb-2025-475422</meta:user-defined>
    <meta:user-defined meta:name="OVERHEIDop.versieInformatie"/>
  </office:meta>
</office:document-meta>
</file>