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 verbouwen van de bovenwoning (loggia voordakvlak, isoleren dak, warmtepomp), Kwartelstraat 14BS, 3514EV Utrecht, GU-Z2025-003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297</text:p>
            <text:p text:style-name="common-al">Toelichting: het  verbouwen van de bovenwoning (loggia voordakvlak, isoleren dak, warmtepomp)</text:p>
            <text:p text:style-name="common-al">Datum ontvangst aanvraag: 3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41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1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297</meta:user-defined>
    <meta:user-defined meta:name="DCTERMS.abstract">Toelichting: het  verbouwen van de bovenwoning (loggia voordakvlak, isoleren dak, warmtepomp)</meta:user-defined>
    <dc:language>nl</dc:language>
    <meta:user-defined meta:name="OVERHEIDop.locatietype/OVERHEIDop.gebiedsmarkering">Vlak</meta:user-defined>
    <meta:user-defined meta:name="DC.title">Aanvraag omgevingsvergunning, het  verbouwen van de bovenwoning (loggia voordakvlak, isoleren dak, warmtepomp), Kwartelstraat 14BS, 3514EV Utrecht, GU-Z2025-0035297</meta:user-defined>
    <meta:user-defined meta:name="OVERHEIDop.datumEindeReactietermijn">2025-12-29</meta:user-defined>
    <meta:user-defined meta:name="OVERHEIDop.terinzageleggingBG">https://jeleefomgeving.nl/inzien/002220647/20218394-fb21-4dc2-95cf-e73d4d565981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19</meta:user-defined>
    <meta:user-defined meta:name="OVERHEIDop.GmbID/DC.identifier">gmb-2025-475419</meta:user-defined>
    <meta:user-defined meta:name="OVERHEIDop.versieInformatie"/>
  </office:meta>
</office:document-meta>
</file>