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5: gemeente Drimmelen, tijdelijke verkeersmaatregelen in Drimmelen en Made wegens intocht Sint Nicol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voor:</text:p>
            <text:p text:style-name="common-al"> • het afsluiten van en het instellen van een parkeerverbod aan de Biesboschweg (tussen Dorpsstraat en Havenkade) en de Havenkade in Drimmelen op zondag 16 november 2025 van 07.30 tot 13.30 uur; </text:p>
            <text:p text:style-name="common-al">• het afsluiten van de Marktstraat, Nieuwstraat (tussen rotonde bij Hof van Holland en Raadhuisplein en Raadhuisplein (tussen Nieuwstraat en Valkenbergstraat (t.h.v. Van Mierlo) in Made op zondag 16 november 2025 van 12.00 uur tot 17.00 uur; </text:p>
            <text:p text:style-name="common-al">• het instellen van een parkeerverbod op het Raadhuisplein in Made op zondag 16 november 2025 van 07.00 uur tot 17.00 uur; </text:p>
            <text:p text:style-name="common-al">• het tijdelijk tweerichtingsverkeer maken (afdekken borden) van de Patronaatstraat (gedeelte éénrichtingsverkeer Marktsraat- Middelmeede) en Schoolstraat (gedeelte éénrichtingsverkeer Nieuwelaan – Marktstraat) in Made op zondag 16 november 2025 van 12.00 - 17.00 uur;</text:p>
            <text:p text:style-name="last-al"> e.e.a. zoveel korter of langer dan no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4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4 - 2025: gemeente Drimmelen, tijdelijke verkeersmaatregelen in Drimmelen en Made wegens intocht Sint Nicolaas</meta:user-defined>
    <meta:user-defined meta:name="DCTERMS.W3CDTF/DCTERMS.available">2025-11-03</meta:user-defined>
    <meta:user-defined meta:name="DCTERMS.W3CDTF/OVERHEIDop.jaargang">2025</meta:user-defined>
    <meta:user-defined meta:name="OVERHEIDop.publicationIssue">475418</meta:user-defined>
    <meta:user-defined meta:name="OVERHEIDop.GmbID/DC.identifier">gmb-2025-475418</meta:user-defined>
    <meta:user-defined meta:name="OVERHEIDop.versieInformatie"/>
  </office:meta>
</office:document-meta>
</file>