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Incidentele Standplaatsvergunning OBK, nabij Dorpsplein 6 (AH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voor een incidentele standplaatsvergunning voor 14 en 15 november 2025  aan Muziekvereniging OBK met zaaknummer Z2025-00001467 op locatie ter hoogte van WC De Wyborgh  te Westervoort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54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67</meta:user-defined>
    <meta:user-defined meta:name="DCTERMS.abstract">Betreft: Beschikking op aanvraag op locatie nabij Dorpsplein 6 (AH) te Westervoort</meta:user-defined>
    <dc:language>nl</dc:language>
    <meta:user-defined meta:name="OVERHEIDop.locatietype/OVERHEIDop.gebiedsmarkering">Vlak</meta:user-defined>
    <meta:user-defined meta:name="DC.title">Kennisgeving besluit op de besluit Incidentele Standplaatsvergunning OBK, nabij Dorpsplein 6 (AH) te Westervoo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15</meta:user-defined>
    <meta:user-defined meta:name="OVERHEIDop.GmbID/DC.identifier">gmb-2025-475415</meta:user-defined>
    <meta:user-defined meta:name="OVERHEIDop.versieInformatie"/>
  </office:meta>
</office:document-meta>
</file>