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telmeerweg 3, 8308RA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aanvraag om Omgevingsvergunning binnen gekomen voor deze locatie. De aanvraag is geregistreerd onder zaaknummer Z2025-000031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541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03</meta:user-defined>
    <meta:user-defined meta:name="DCTERMS.abstract">Ketelmeerweg 3, 8308RA Nagel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etelmeerweg 3, 8308RA Nagele: het kappen van bom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13</meta:user-defined>
    <meta:user-defined meta:name="OVERHEIDop.GmbID/DC.identifier">gmb-2025-475413</meta:user-defined>
    <meta:user-defined meta:name="OVERHEIDop.versieInformatie"/>
  </office:meta>
</office:document-meta>
</file>