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camp 20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2463 verleend. De gemeente geeft hiermee toestemming voor het uitbreiden van de woning aan Heemcamp 20, 3992 SJ Houten. </text:p>
            <text:p text:style-name="common-al">De verzenddatum van het besluit is 30 januari 2025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5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emcamp 20, verleende omgevingsvergunning uitbreiden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41</meta:user-defined>
    <meta:user-defined meta:name="OVERHEIDop.GmbID/DC.identifier">gmb-2025-47541</meta:user-defined>
    <meta:user-defined meta:name="OVERHEIDop.versieInformatie"/>
  </office:meta>
</office:document-meta>
</file>