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teenhouwersstraat 4 te Sneek, CLZ-00105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7-2025 de volgende melding is binnengekomen. </text:p>
            <text:p text:style-name="common-al">
            
          </text:p>
            <text:p text:style-name="common-al">
            
          </text:p>
            <text:p text:style-name="common-al">Steenhouwersstraat 4, 8601 WD Sneek, het uitvoeren van grondwerkzaamheden voor uitbreiding (ingediend op: 24-07-2025)</text:p>
            <text:p text:style-name="common-al">
            
          </text:p>
            <text:p text:style-name="common-al">Het zaaknummer is CLZ-0010539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54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398</meta:user-defined>
    <meta:user-defined meta:name="DCTERMS.abstract">Melding activiteit omgevingswet voor grondwerkzaamheden aan Steenhouwersstraat 4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teenhouwersstraat 4 te Sneek, CLZ-00105398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09</meta:user-defined>
    <meta:user-defined meta:name="OVERHEIDop.GmbID/DC.identifier">gmb-2025-475409</meta:user-defined>
    <meta:user-defined meta:name="OVERHEIDop.versieInformatie"/>
  </office:meta>
</office:document-meta>
</file>