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5858137i10163e5f-1662-4602-8e1f-8176accef613.png" manifest:media-type="image/x-eps"/>
  <manifest:file-entry manifest:full-path="Pictures/Picture1i76db6fcc-1735-4e44-a1fb-32989e9d81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ruylenborg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ruylenborg, recht tegenover ingang A,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67.69999999999999mm" svg:height="40.199999999999996mm"><draw:image xlink:href="Pictures/Afbeelding1905858137i10163e5f-1662-4602-8e1f-8176accef613.png" xlink:type="simple"/></draw:frame></text:p>
            </text:section></draw:text-box></draw:frame>
          </text:p>
            <text:p text:style-name="common-al">Dhr. S. van den Hoogen</text:p>
            <text:p text:style-name="common-al">Teamleider Beheer Openbare Ruimte &amp; Begraafplaatsen</text:p>
            <text:p text:style-name="common-al">d.d. 28-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97.95849056603772mm"><draw:image xlink:href="Pictures/Picture1i76db6fcc-1735-4e44-a1fb-32989e9d8190.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4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ruylenborg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07358</meta:user-defined>
    <meta:user-defined meta:name="DCTERMS.abstract">Het aanwijzen van een gehandicaptenparkeerplaats op kenteken aan de Pruylenborg, recht tegenover ingang A,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Pruylenborg te Zwijndrecht</meta:user-defined>
    <meta:user-defined meta:name="DCTERMS.W3CDTF/DCTERMS.available">2025-11-05</meta:user-defined>
    <meta:user-defined meta:name="DCTERMS.W3CDTF/OVERHEIDop.jaargang">2025</meta:user-defined>
    <meta:user-defined meta:name="OVERHEIDop.publicationIssue">475408</meta:user-defined>
    <meta:user-defined meta:name="OVERHEIDop.GmbID/DC.identifier">gmb-2025-475408</meta:user-defined>
    <meta:user-defined meta:name="OVERHEIDop.versieInformatie"/>
  </office:meta>
</office:document-meta>
</file>