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herstellen van de winkelpui en het vergroten van een dakopbouw, Oudkerkhof 15, 3512GH Utrecht, GU-Z2025-00352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5234</text:p>
            <text:p text:style-name="common-al">Toelichting: het herstellen van de winkelpui en het vergroten van een dakopbouw</text:p>
            <text:p text:style-name="common-al">Datum ontvangst aanvraag: 30 okto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75406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406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406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GU-Z2025-0035234</meta:user-defined>
    <meta:user-defined meta:name="DCTERMS.abstract">Toelichting: het herstellen van de winkelpui en het vergroten van een dakopbouw</meta:user-defined>
    <dc:language>nl</dc:language>
    <meta:user-defined meta:name="OVERHEIDop.locatietype/OVERHEIDop.gebiedsmarkering">Vlak</meta:user-defined>
    <meta:user-defined meta:name="DC.title">Aanvraag omgevingsvergunning, het herstellen van de winkelpui en het vergroten van een dakopbouw, Oudkerkhof 15, 3512GH Utrecht, GU-Z2025-0035234</meta:user-defined>
    <meta:user-defined meta:name="OVERHEIDop.datumEindeReactietermijn">2025-12-29</meta:user-defined>
    <meta:user-defined meta:name="OVERHEIDop.terinzageleggingBG">https://jeleefomgeving.nl/inzien/002220647/a707d11f-ee9b-4e2b-b470-0756fc1d94ce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5406</meta:user-defined>
    <meta:user-defined meta:name="OVERHEIDop.GmbID/DC.identifier">gmb-2025-475406</meta:user-defined>
    <meta:user-defined meta:name="OVERHEIDop.versieInformatie"/>
  </office:meta>
</office:document-meta>
</file>