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ertenlaan 4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rtenlaan 47</text:p>
            <text:p text:style-name="common-al">Zaaknr: 480812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540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Hertenlaan 4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Hertenlaan 47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04</meta:user-defined>
    <meta:user-defined meta:name="OVERHEIDop.GmbID/DC.identifier">gmb-2025-475404</meta:user-defined>
    <meta:user-defined meta:name="OVERHEIDop.versieInformatie"/>
  </office:meta>
</office:document-meta>
</file>