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 (constructie, kozijnen, wamtepomp), Herenweg 61-61BS, 3513CC Utrecht, GU-Z2025-0035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288</text:p>
            <text:p text:style-name="common-al">Toelichting: het verbouwen van een woning (constructie, kozijnen, wamtepomp)</text:p>
            <text:p text:style-name="common-al">Datum ontvangst aanvraag: 3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4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288</meta:user-defined>
    <meta:user-defined meta:name="DCTERMS.abstract">Toelichting: het verbouwen van een woning (constructie, kozijnen, wamtepomp)</meta:user-defined>
    <dc:language>nl</dc:language>
    <meta:user-defined meta:name="OVERHEIDop.locatietype/OVERHEIDop.gebiedsmarkering">Vlak</meta:user-defined>
    <meta:user-defined meta:name="DC.title">Aanvraag omgevingsvergunning, het verbouwen van een woning (constructie, kozijnen, wamtepomp), Herenweg 61-61BS, 3513CC Utrecht, GU-Z2025-0035288</meta:user-defined>
    <meta:user-defined meta:name="OVERHEIDop.datumEindeReactietermijn">2025-12-29</meta:user-defined>
    <meta:user-defined meta:name="OVERHEIDop.terinzageleggingBG">https://jeleefomgeving.nl/inzien/002220647/e218121c-eda5-4dcd-bffe-e60e5a6178d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03</meta:user-defined>
    <meta:user-defined meta:name="OVERHEIDop.GmbID/DC.identifier">gmb-2025-475403</meta:user-defined>
    <meta:user-defined meta:name="OVERHEIDop.versieInformatie"/>
  </office:meta>
</office:document-meta>
</file>