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AAD BESLUIT op 3 november 2025 – 17:00 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1.04ABC (grote zaal 1<text:span text:style-name="sup">e</text:span> verdieping) van het bestuurs- en vergadercentrum (Markt 1, Etten-Leur)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label"/> </text:p>
            <text:p text:style-name="al">* Vaststellen begroting 2026 </text:p>
            <text:p text:style-name="al"/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3 november 2025. De volledige agenda met voorstellen en bijlagen van de raadsvergadering vindt u op:<text:a xlink:href="https://ettenleur.bestuurlijkeinformatie.nl/" xlink:type="simple">https://ettenleur.bestuurlijkeinformatie.nl/</text:a> (klik vervolgens in de kalender bij de datum 3 november 2025 op ‘Raad Besluit’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Namens Gemeente Etten-L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54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RAAD BESLUIT op 3 november 2025 – 17:00 uu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02</meta:user-defined>
    <meta:user-defined meta:name="OVERHEIDop.GmbID/DC.identifier">gmb-2025-475402</meta:user-defined>
    <meta:user-defined meta:name="OVERHEIDop.versieInformatie"/>
  </office:meta>
</office:document-meta>
</file>