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dd5273-792d-4d75-9f78-72a813194f82.png" manifest:media-type="image/x-eps"/>
  <manifest:file-entry manifest:full-path="Pictures/Picture1i9a8daf95-0826-42e3-90d8-ec8d2ae41c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Veerpl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Veerplein, het meest rechter parkeervak voor nummers 39-51,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67.69999999999999mm" svg:height="40.199999999999996mm"><draw:image xlink:href="Pictures/Afbeelding1ib6dd5273-792d-4d75-9f78-72a813194f82.png" xlink:type="simple"/></draw:frame></text:p>
            </text:section></draw:text-box></draw:frame>
          </text:p>
            <text:p text:style-name="common-al">Dhr. S. van den Hoogen</text:p>
            <text:p text:style-name="common-al">Teamleider Beheer Openbare Ruimte &amp; Begraafplaatsen</text:p>
            <text:p text:style-name="common-al">d.d. 28-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96.61132075471697mm"><draw:image xlink:href="Pictures/Picture1i9a8daf95-0826-42e3-90d8-ec8d2ae41c4a.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4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Veerpl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704</meta:user-defined>
    <meta:user-defined meta:name="DCTERMS.abstract">Het aanwijzen van een gehandicaptenparkeerplaats op kenteken aan het Veerplein, het meest rechter parkeervak voor nummers 39-51, te Zwijndrecht.</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 Gehandicaptenparkeerplaats  Veerplein te Zwijndrecht</meta:user-defined>
    <meta:user-defined meta:name="DCTERMS.W3CDTF/DCTERMS.available">2025-11-05</meta:user-defined>
    <meta:user-defined meta:name="DCTERMS.W3CDTF/OVERHEIDop.jaargang">2025</meta:user-defined>
    <meta:user-defined meta:name="OVERHEIDop.publicationIssue">475401</meta:user-defined>
    <meta:user-defined meta:name="OVERHEIDop.GmbID/DC.identifier">gmb-2025-475401</meta:user-defined>
    <meta:user-defined meta:name="OVERHEIDop.versieInformatie"/>
  </office:meta>
</office:document-meta>
</file>