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dinand Bolstraat 46-H 1072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stallaties op het dak van de aanbouw en het vernieuwen van een luchtkanaal langs de achtergevel</text:p>
            <text:p text:style-name="common-al">Zaakadres: Ferdinand Bolstraat 46-H 1072LL Amsterdam</text:p>
            <text:p text:style-name="common-al">Datum ontvangst: 21-10-2025</text:p>
            <text:p text:style-name="common-al">Zaaknummer: Z2025-044763</text:p>
            <text:p text:style-name="common-al">DSO-nummer: 20251021020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40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0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0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763</meta:user-defined>
    <meta:user-defined meta:name="DCTERMS.abstract">realiseren van installaties op het dak van de aanbouw en een luchtkanaal langs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erdinand Bolstraat 46-H 1072LL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00</meta:user-defined>
    <meta:user-defined meta:name="OVERHEIDop.GmbID/DC.identifier">gmb-2025-475400</meta:user-defined>
    <meta:user-defined meta:name="OVERHEIDop.versieInformatie"/>
  </office:meta>
</office:document-meta>
</file>