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Linschotenstraat 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Linschotenstraat 23</text:p>
            <text:p text:style-name="common-al">Zaaknr: 480683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3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an Linschotenstraat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Van Linschotenstraat 2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99</meta:user-defined>
    <meta:user-defined meta:name="OVERHEIDop.GmbID/DC.identifier">gmb-2025-475399</meta:user-defined>
    <meta:user-defined meta:name="OVERHEIDop.versieInformatie"/>
  </office:meta>
</office:document-meta>
</file>