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0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msdelta een aanvraag ontvangen voor het vervangen van de verdiepingsvloer op de locatie Wijkstraat 50, 9901A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3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92</meta:user-defined>
    <meta:user-defined meta:name="DCTERMS.abstract">29 oktober 2025 voor het vervangen van de verdiepingsvloer op de locatie Wijkstraat 50, 9901AK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0, 9901AK Apping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396</meta:user-defined>
    <meta:user-defined meta:name="OVERHEIDop.GmbID/DC.identifier">gmb-2025-475396</meta:user-defined>
    <meta:user-defined meta:name="OVERHEIDop.versieInformatie"/>
  </office:meta>
</office:document-meta>
</file>