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 - 2025: gemeente Drimmelen, tijdelijke verkeersmaatregel, afsluiten Haasdijk, Made wegns veldrit/crosscompetitie W.C. De Pedaalri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immelen maken bekend dat zij toestemming hebben gegeven voor:</text:p>
            <text:p text:style-name="common-al"> 1. het afsluiten van de Haasdijk in Made (vanaf kruispunt Esdoornlaan), van 09.00 uur tot 13.00 uur op</text:p>
            <text:p text:style-name="common-al"> • zondag 9 november 2025 </text:p>
            <text:p text:style-name="common-al">• zondag 23 november 2025 </text:p>
            <text:p text:style-name="common-al">• zondag 7 december 2025</text:p>
            <text:p text:style-name="common-al"> • zondag 21 december 2025 </text:p>
            <text:p text:style-name="common-al">• zondag 27 december 2025 </text:p>
            <text:p text:style-name="common-al">• zondag 11 januari 2026 e.e.a. zoveel korter of langer dan nodig is, voor de veldrit / crosscompetitie van W.C. De Pedaalridders</text:p>
            <text:p text:style-name="last-al">2. ontheffing te verlenen tav de borden “gebruik speelbos” en “hondenlosloopgebied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753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44 - 2025: gemeente Drimmelen, tijdelijke verkeersmaatregel, afsluiten Haasdijk, Made wegns veldrit/crosscompetitie W.C. De Pedaalridders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94</meta:user-defined>
    <meta:user-defined meta:name="OVERHEIDop.GmbID/DC.identifier">gmb-2025-475394</meta:user-defined>
    <meta:user-defined meta:name="OVERHEIDop.versieInformatie"/>
  </office:meta>
</office:document-meta>
</file>