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van een 30 km/uur zone aan de Sparrendreef, Lariksdreef, Gageldreef en Jeneverbesdreef in Bergeijk</text:p>
      <text:section text:name="regeling_id1-3-2" text:style-name="regeling">
        <text:section text:name="aanhef_id1-3-2-1" text:style-name="aanhef">
          <text:section text:name="context_id1-3-2-1-1" text:style-name="context">
            <text:p text:style-name="context.al">C25000207</text:p>
            <text:p text:style-name="context_bottom"/>
          </text:section>
          <text:p text:style-name="aanhef_wie">Twan Hurkmans</text:p>
          <text:section text:name="considerans_id1-3-2-1-3" text:style-name="considerans">
            <text:p text:style-name="tussenkopcur">
            <text:span text:style-name="nadrukvet">Overwegingen ten aanzien van het besluit</text:span>
          </text:p>
            <text:p text:style-name="considerans.al">
            <text:span text:style-name="nadrukvet">Vereiste van het besluit:</text:span>
          </text:p>
            <text:p text:style-name="considerans.al">Op dit verkeersbesluit is de volgende wet- en regelgeving van toepassing:</text:p>
            <text:p text:style-name="considerans.al">- De Wegenverkeerswet 1994 (WVW);</text:p>
            <text:p text:style-name="considerans.al">- Het Reglement Verkeersregels en Verkeerstekens 1990 (RVV 1990);</text:p>
            <text:p text:style-name="considerans.al">- Het Besluit Administratieve Bepalingen inzake het Wegverkeer (BABW);</text:p>
            <text:p text:style-name="considerans.al">- De Algemene wet bestuursrecht (Awb);</text:p>
            <text:p text:style-name="considerans.al">- Besluit mandaat, volmacht en machtiging gemeente Bergeijk 2024</text:p>
            <text:p text:style-name="considerans.al">
            <text:span text:style-name="nadrukvet">Overwegingen ten aanzien van het besluit:</text:span>
          </text:p>
            <text:p text:style-name="considerans.al">Dat het instellen van een 30 km/uur zone nauwlijks invloed heeft op de reistijd</text:p>
            <text:p text:style-name="considerans.al">Dat het instellen van een 30 km/uur zone bij draagt aan de gemeentelijke en landelijke doelen voor verkeersveiligheid, zoals het verminderen van het aantal verkeersslachtoffers en het bevorderen van een veilige en duurzame mobiliteit.</text:p>
            <text:p text:style-name="considerans.al">Dat de Sparrendreef een erftoegangsweg betreft waar geen doorgaand verkeer is omdat de weg doodlopend is.</text:p>
            <text:p text:style-name="considerans.al">Dat onderzoek uit wijst dat lagere snelheidslimieten leiden tot een aanzienlijke afname van verkeersongevallen en een verbetering van de verkeersveiligheid. Internationale studies en richtlijnen bevelen 30 km/u aan in dichtbevolkte gebieden of in zones met veel kwetsbare verkeersdeelnemers</text:p>
            <text:p text:style-name="considerans.al">Dat bij lagere snelheden bestuurders meer tijd hebben om te reageren op onverwachte situaties, wat leidt tot minder ongevallen. Bovendien is de impact van een aanrijding bij 30 km/u aanzienlijk kleiner dan bij 50 km/u, wat de kans op ernstige verwondingen of dodelijke slachtoffers vermindert.</text:p>
            <text:p text:style-name="considerans.al">Dat de zone aangeduid wordt door middel van bord A0130zb <text:span text:style-name="nadrukvet"/></text:p>
            <text:p text:style-name="considerans.al">
            <text:span text:style-name="nadrukvet">Overleg:</text:span>
          </text:p>
            <text:p text:style-name="considerans.al">Overeenkomstig artikel 24 van het Besluit Administratieve Bepalingen inzake het Wegverkeer heeft aangaande dit besluit overleg plaatsgevonden met de betrokken Operationeel Expert GGP gemeente Bergeijk van de politie eenheid Oost-Brabant, wiens advies bij dit besluit is gevoeg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stellen van een 30 km/uur zone aan de Sparrendreef, Lariksdreef, Gageldreef en Jeneverbesdreef in Bergeijk</text:p>
              </text:list-item>
              <text:list-item text:style-override="id1-3-2-2-1-1-2">
                <text:number>2.</text:number>
                <text:p text:style-name="al">De zone wordt aangeduid door middel van bord A0130zb</text:p>
              </text:list-item>
            </text:list>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29 januari 2025</text:span>
          </text:p>
          </text:section>
          <text:section text:name="ondertekening_id1-3-2-3-2">
            <text:p><text:span text:style-name="functie">Burgemeester en wethouders van Bergeijk</text:span></text:p>
            <text:p><text:span text:style-name="deze">Namens deze,</text:span></text:p>
            <text:p><text:span text:style-name="ondertekening_naam">
            <text:span text:style-name="voornaam">Dhr. J.M.C </text:span>
            <text:span text:style-name="achternaam">de Greef</text:span>
          </text:span></text:p>
            <text:p><text:span text:style-name="functie">Hoofd afdeling Beheer Ruimte en Organisatie</text:span></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kunt u hiertegen bezwaar maken bij het college van burgemeester en wethouders van de gemeente Bergeijk. Voordat u dit doet vragen wij u eerst telefonisch contact op te nemen met dhr. T. Hurkman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53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Bergeijk - Instellen van een 30 km/uur zone  aan de Sparrendreef, Lariksdreef, Gageldreef en Jeneverbesdreef in Bergeijk - Berge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C25000207</meta:user-defined>
    <meta:user-defined meta:name="DCTERMS.abstract">Instellen van een 30 km/uur zone  aan de Sparrendreef, Lariksdreef, Gageldreef en Jeneverbesdreef in Bergeijk</meta:user-defined>
    <meta:user-defined meta:name="OVERHEIDop.verkeersbordcode">A01z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tellen van een 30 km/uur zone aan de Sparrendreef, Lariksdreef, Gageldreef en Jeneverbesdreef in Bergeijk</meta:user-defined>
    <meta:user-defined meta:name="DCTERMS.W3CDTF/DCTERMS.available">2025-02-05</meta:user-defined>
    <meta:user-defined meta:name="DCTERMS.W3CDTF/OVERHEIDop.jaargang">2025</meta:user-defined>
    <meta:user-defined meta:name="OVERHEIDop.publicationIssue">47539</meta:user-defined>
    <meta:user-defined meta:name="OVERHEIDop.GmbID/DC.identifier">gmb-2025-47539</meta:user-defined>
    <meta:user-defined meta:name="OVERHEIDop.versieInformatie"/>
  </office:meta>
</office:document-meta>
</file>