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Parkeerplaats t.h.v. De Spijlen 11, 3958GH Amerongen, Ontheffing plaatsen kampeermiddel in de periode van 29 oktober 2025 tot en met 29 november 2025 (RX2025-00002426, 2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Parkeerplaats t.h.v. De Spijlen 11, 3958GH Amerongen, Ontheffing plaatsen kampeermiddel in de periode van 29 oktober 2025 tot en met 29 november 2025 (RX2025-00002426, 28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538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8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8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426</meta:user-defined>
    <meta:user-defined meta:name="DCTERMS.abstract">Parkeerplaats t.h.v. De Spijlen 11, 3958GH Amerongen, Ontheffing plaatsen kampeermiddel in de periode van 29 oktober 2025 tot en met 29 november 2025 (RX2025-00002426, 28 oktober 2025)</meta:user-defined>
    <dc:language>nl</dc:language>
    <meta:user-defined meta:name="OVERHEIDop.locatietype/OVERHEIDop.gebiedsmarkering">Vlak</meta:user-defined>
    <meta:user-defined meta:name="DC.title">Gemeente Utrechtse Heuvelrug, verleende ontheffing APV/Bijzondere wetten - Parkeerplaats t.h.v. De Spijlen 11, 3958GH Amerongen, Ontheffing plaatsen kampeermiddel in de periode van 29 oktober 2025 tot en met 29 november 2025 (RX2025-00002426, 28 oktober 2025)</meta:user-defined>
    <meta:user-defined meta:name="DCTERMS.W3CDTF/DCTERMS.available">2025-11-03</meta:user-defined>
    <meta:user-defined meta:name="DCTERMS.W3CDTF/OVERHEIDop.jaargang">2025</meta:user-defined>
    <meta:user-defined meta:name="OVERHEIDop.publicationIssue">475389</meta:user-defined>
    <meta:user-defined meta:name="OVERHEIDop.GmbID/DC.identifier">gmb-2025-475389</meta:user-defined>
    <meta:user-defined meta:name="OVERHEIDop.versieInformatie"/>
  </office:meta>
</office:document-meta>
</file>