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nterprogrammering Nederlands Openluchtmuseum, Hoefer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interprogrammering Nederlands Openluchtmuseum</text:p>
            <text:p text:style-name="common-al">Datum: 6 december 2025 t/m 18 januari 2026</text:p>
            <text:p text:style-name="common-al">Locatie: Hoeferlaan 4</text:p>
            <text:p text:style-name="common-al">Dossiernummer: 4769388</text:p>
            <text:p text:style-name="common-al">Verzenddatum besluit: 30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538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8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8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Winterprogrammering Nederlands Openluchtmuseum, Hoeferlaan 4</meta:user-defined>
    <meta:user-defined meta:name="DCTERMS.W3CDTF/DCTERMS.available">2025-11-03</meta:user-defined>
    <meta:user-defined meta:name="DCTERMS.W3CDTF/OVERHEIDop.jaargang">2025</meta:user-defined>
    <meta:user-defined meta:name="OVERHEIDop.publicationIssue">475388</meta:user-defined>
    <meta:user-defined meta:name="OVERHEIDop.GmbID/DC.identifier">gmb-2025-475388</meta:user-defined>
    <meta:user-defined meta:name="OVERHEIDop.versieInformatie"/>
  </office:meta>
</office:document-meta>
</file>