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en het wijzigen van een raamkozijn aan de voorgevel  op het perceel Van Oudijckerf 50, 3813 C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en het wijzigen van een raamkozijn aan de voorgevel  op het perceel Van Oudijckerf 50, 3813 CX Amersfoort</text:span>
          </text:p>
            <text:p text:style-name="common-al">De Gemeente Amersfoort heeft op 30-10-2025  een omgevingsvergunning verleend voor het uitbreiden van de woning en het wijzigen van een raamkozijn aan de voorgevel  op het perceel Van Oudijckerf 50, 3813 CX Amersfoort, met kenmerk CLZ-0002916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38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8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8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162</meta:user-defined>
    <dc:language>nl</dc:language>
    <meta:user-defined meta:name="OVERHEIDop.locatietype/OVERHEIDop.gebiedsmarkering">Punt</meta:user-defined>
    <meta:user-defined meta:name="DC.title">Verleende omgevingsvergunning voor het uitbreiden van de woning en het wijzigen van een raamkozijn aan de voorgevel  op het perceel Van Oudijckerf 50, 3813 CX Amersfoort</meta:user-defined>
    <meta:user-defined meta:name="DCTERMS.W3CDTF/DCTERMS.available">2025-11-03</meta:user-defined>
    <meta:user-defined meta:name="DCTERMS.W3CDTF/OVERHEIDop.jaargang">2025</meta:user-defined>
    <meta:user-defined meta:name="OVERHEIDop.publicationIssue">475386</meta:user-defined>
    <meta:user-defined meta:name="OVERHEIDop.GmbID/DC.identifier">gmb-2025-475386</meta:user-defined>
    <meta:user-defined meta:name="OVERHEIDop.versieInformatie"/>
  </office:meta>
</office:document-meta>
</file>