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de kozijnen - Polderlaan 27, 3211 XG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vervangen van d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Polderlaan 27, 3211 XG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813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538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1305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de kozijnen - Polderlaan 27, 3211 XG Geervlie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85</meta:user-defined>
    <meta:user-defined meta:name="OVERHEIDop.GmbID/DC.identifier">gmb-2025-475385</meta:user-defined>
    <meta:user-defined meta:name="OVERHEIDop.versieInformatie"/>
  </office:meta>
</office:document-meta>
</file>