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aan het achterdakvlak, Hoogravenseweg 95, 3523TJ Utrecht, GU-Z2025-0035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273</text:p>
            <text:p text:style-name="common-al">Toelichting: het bouwen van een dakopbouw aan het achterdakvlak</text:p>
            <text:p text:style-name="common-al">Datum ontvangst aanvraag: 3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38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8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8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273</meta:user-defined>
    <meta:user-defined meta:name="DCTERMS.abstract">Toelichting: het bouwen van een dakopbouw aan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opbouw aan het achterdakvlak, Hoogravenseweg 95, 3523TJ Utrecht, GU-Z2025-0035273</meta:user-defined>
    <meta:user-defined meta:name="OVERHEIDop.datumEindeReactietermijn">2025-12-29</meta:user-defined>
    <meta:user-defined meta:name="OVERHEIDop.terinzageleggingBG">https://jeleefomgeving.nl/inzien/002220647/80037e9d-a935-426d-a6d2-2924beb85632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82</meta:user-defined>
    <meta:user-defined meta:name="OVERHEIDop.GmbID/DC.identifier">gmb-2025-475382</meta:user-defined>
    <meta:user-defined meta:name="OVERHEIDop.versieInformatie"/>
  </office:meta>
</office:document-meta>
</file>