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139c52d-83bd-46c4-b163-6395c93367e8.png" manifest:media-type="image/x-eps"/>
  <manifest:file-entry manifest:full-path="Pictures/Afbeelding2iaafee354-9c8b-4c4c-8bda-4f02ca2fc06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Zwijndrecht – Verkeersbesluit “Kiss+Ride strook” met gehandicaptenparkeerplaats Antoni van Leeuwenhoekstraat te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besluit hierbij het volgende:</text:p>
            <text:p text:style-name="common-al"/>
            <text:list text:style-name="id1-3-2-2-1-4">
              <text:list-item text:style-override="id1-3-2-2-1-4-1">
                <text:number>1.</text:number>
                <text:p text:style-name="al">Het instellen van een parkeerverbod, van maandag t/m donderdag van 08.15 tot 08.45 en van 14.00 tot 14.30 EN op vrijdag van 8.15 tot 08.45 en van 11.45 tot 12.15, op de parkeerstrook naast de Hilal school, gelegen tegenover Antoni van Leeuwenhoekstraat nummer 2a. Dit besluit kenbaar te maken aan de weggebruikers door het plaatsen van verkeersborden E04 uit bijlage 1 van het RVV 1990, met een onderbord waarop de bedoelde tijden staan vermeld, en een onderbord OB502l/r om de bedoelde strooklengte aan te duiden;</text:p>
              </text:list-item>
              <text:list-item text:style-override="id1-3-2-2-1-4-2">
                <text:number>2.</text:number>
                <text:p text:style-name="al">Het aanwijzen van een gehandicaptenparkeerplaats, van maandag t/m donderdag van 08.15 tot 08.45 en van 14.00 tot 14.30 EN op vrijdag van 8.15 tot 08.45 en van 11.45 tot 12.15, op de parkeerstrook naast de Hilal school, gelegen tegenover Antoni van Leeuwenhoekstraat nummer 2. Dit besluit kenbaar te maken aan de weggebruikers door het plaatsen van een verkeersbord E06 van bijlage I van het RVV 1990, met een onderbord waarop de bedoelde tijden staan vermeld; </text:p>
              </text:list-item>
            </text:list>
            <text:p text:style-name="common-al"/>
            <text:p text:style-name="common-al">en overweegt daartoe het volgende.</text:p>
            <text:p text:style-name="common-al"/>
            <text:p text:style-name="common-al"/>
            <text:p text:style-name="common-al">
            <text:span text:style-name="nadrukondlijn">Wettelijk kader</text:span>
          </text:p>
            <text:p text:style-name="common-al">Dit verkeersbesluit is gebaseerd op de artikel 15, lid 1, alsmede artikel 18, lid 1, sub d, van de Wegenverkeerswet 1994 en artikel 12 van het Besluit administratieve bepalingen inzake het wegverkeer.</text:p>
            <text:p text:style-name="common-al">Het besluit wordt genomen om de veiligheid op de weg te verzekeren, weggebruikers te beschermen, de bruikbaarheid van de weg en de vrijheid van het verkeer te waarborgen (artikel 2 lid 1 onder a, b, c en d van de Wegenverkeerswet 1994). </text:p>
            <text:p text:style-name="common-al">
            <text:span text:style-name="nadrukondlijn">Mandaat</text:span>
          </text:p>
            <text:p text:style-name="common-al">Burgemeester en wethouders hebben op 10 september 2025 besloten de bevoegdheid tot het nemen van verkeersbesluiten te mandateren aan de Concernmanager Realisatie. Op 10 september 2025 is deze bevoegdheid in onder mandaat gegeven aan de teamleider Beheer Openbare Ruimte &amp; Begraafplaatsen.</text:p>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text:p>
            <text:p text:style-name="common-al">
            <text:span text:style-name="nadrukondlijn">Motivering </text:span>
          </text:p>
            <text:list text:style-name="id1-3-2-2-1-17">
              <text:list-item text:style-override="id1-3-2-2-1-17-1">
                <text:number>1.</text:number>
                <text:p text:style-name="al"/>
                <text:list text:style-name="id1-3-2-2-1-17-1-3">
                  <text:list-item text:style-override="id1-3-2-2-1-17-1-3-1">
                    <text:number>1.</text:number>
                    <text:p text:style-name="al"> Door het parkeren op deze tijden te verbieden, kan deze parkeerstrook gebruikt worden om buiten de rijbaan kortstondig te stoppen, zodat de kinderen veilig vanuit de auto meteen het trottoir op kunnen stappen, waarbij het overige verkeer niet wordt gehinderd;</text:p>
                  </text:list-item>
                  <text:list-item text:style-override="id1-3-2-2-1-17-1-3-2">
                    <text:number>2.</text:number>
                    <text:p text:style-name="al"> Buiten de aangegeven tijden is de strook wel voor parkeren te gebruiken. Hierdoor is in de omgeving op de meest belangrijke tijden (in de avond, nacht en weekenden) de maximale parkeercapaciteit beschikbaar.</text:p>
                  </text:list-item>
                </text:list>
              </text:list-item>
              <text:list-item text:style-override="id1-3-2-2-1-17-2">
                <text:number>2.</text:number>
                <text:p text:style-name="al"/>
                <text:list text:style-name="id1-3-2-2-1-17-2-3">
                  <text:list-item text:style-override="id1-3-2-2-1-17-2-3-1">
                    <text:number>1.</text:number>
                    <text:p text:style-name="al"> Door de aanwijzing kunnen gehandicapte bestuurders en chauffeurs van gehandicapte kinderen dichtbij de ingang kortstondig parkeren, om de kinderen te begeleiden en/of veilig te kunnen laten uitstappen. </text:p>
                  </text:list-item>
                  <text:list-item text:style-override="id1-3-2-2-1-17-2-3-2">
                    <text:number>2.</text:number>
                    <text:p text:style-name="al"> Buiten de aangegeven tijden is de parkeerplaats wel door andere weggebruikers te gebruiken, dus in elk geval op de meest belangrijke tijden (in de avond, nacht en weekenden).</text:p>
                  </text:list-item>
                </text:list>
              </text:list-item>
            </text:list>
            <text:p text:style-name="common-al"/>
            <text:p text:style-name="common-al">
            <text:span text:style-name="nadrukondlijn">Belangenafweging</text:span>
            <text:span text:style-name="nadrukondlijn"/>
          </text:p>
            <text:p text:style-name="common-al">Gezien bovenstaande motiveringen is het college van mening dat het belang van het op gezette tijden instellen van deze zogenoemde “kiss and ride” strook met een aparte gehandicaptenparkeerplaats, dient te prevaleren boven de belangen van overige belanghebbenden. </text:p>
            <text:p text:style-name="common-al"/>
            <text:p text:style-name="common-al">Burgemeester en wethouders, namens dezen,</text:p>
            <text:p text:style-name="common-al">
            <draw:frame><draw:text-box><text:section text:name="plaatje_id1-3-2-2-1-23-1" text:style-name="plaatje">
              <text:p text:style-name="illustratie_id1-3-2-2-1-23-1-1"><draw:frame draw:style-name="illustratie_id1-3-2-2-1-23-1-1" text:anchor-type="paragraph" svg:width="73mm" svg:height="43.4mm"><draw:image xlink:href="Pictures/Afbeelding1ie139c52d-83bd-46c4-b163-6395c93367e8.png" xlink:type="simple"/></draw:frame></text:p>
            </text:section></draw:text-box></draw:frame>
          </text:p>
            <text:p text:style-name="common-al">Sander van den Hoogen</text:p>
            <text:p text:style-name="common-al">Teamleider Beheer Openbare Ruimte &amp; Begraafplaatsen</text:p>
            <text:p text:style-name="common-al">d.d. 30-10-2025</text:p>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
            <text:span text:style-name="nadrukcur">Voorlopige voorziening</text:span>
          </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
            <text:p text:style-name="common-al"/>
            <text:p text:style-name="common-al">BIJLAGE (locatie)</text:p>
            <text:p text:style-name="last-al">
            <draw:frame><draw:text-box><text:section text:name="plaatje_id1-3-2-2-1-62-1" text:style-name="plaatje">
              <text:p text:style-name="illustratie_id1-3-2-2-1-62-1-1"><draw:frame draw:style-name="illustratie_id1-3-2-2-1-62-1-1" text:anchor-type="paragraph" svg:width="153mm" svg:height="115.76037735849056mm"><draw:image xlink:href="Pictures/Afbeelding2iaafee354-9c8b-4c4c-8bda-4f02ca2fc06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538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8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8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Gehandicaptenplaats en Kiss and Ride strook - Antoni van Leeuwenhoekstraat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R-GPP-AvL</meta:user-defined>
    <meta:user-defined meta:name="DCTERMS.abstract">Het instellen van een parkeerverbod en aanwijzen van een gehandicaptenparkeerplaats op de parkeerstrook naast de Hilal school, gelegen tegenover Antoni van Leeuwenhoekstraat nummer 2</meta:user-defined>
    <meta:user-defined meta:name="OVERHEIDop.verkeersbordcode">E4</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Gemeente Zwijndrecht – Verkeersbesluit “Kiss+Ride strook” met gehandicaptenparkeerplaats Antoni van Leeuwenhoekstraat te Zwijndrecht</meta:user-defined>
    <meta:user-defined meta:name="DCTERMS.W3CDTF/DCTERMS.available">2025-11-05</meta:user-defined>
    <meta:user-defined meta:name="DCTERMS.W3CDTF/OVERHEIDop.jaargang">2025</meta:user-defined>
    <meta:user-defined meta:name="OVERHEIDop.publicationIssue">475380</meta:user-defined>
    <meta:user-defined meta:name="OVERHEIDop.GmbID/DC.identifier">gmb-2025-475380</meta:user-defined>
    <meta:user-defined meta:name="OVERHEIDop.versieInformatie"/>
  </office:meta>
</office:document-meta>
</file>