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nuffelmarkt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nuffelmarkt</text:p>
            <text:p text:style-name="common-al">Datum: 4804356</text:p>
            <text:p text:style-name="common-al">Locatie: Batavierenweg 25</text:p>
            <text:p text:style-name="common-al">Dossiernummer: 4804356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537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nuffelmarkt, Batavierenweg 2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78</meta:user-defined>
    <meta:user-defined meta:name="OVERHEIDop.GmbID/DC.identifier">gmb-2025-475378</meta:user-defined>
    <meta:user-defined meta:name="OVERHEIDop.versieInformatie"/>
  </office:meta>
</office:document-meta>
</file>