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9-2025 00:00 hebben wij een aanvraag ontvangen voor het uitoefenen van het horecabedrijf (Brasserie in de Hagen Delden) op het adres Stadshagen 201 7491NP Delden. Deze aanvraag staat ingeschreven onder zaaknummer 00001022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53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22295</meta:user-defined>
    <meta:user-defined meta:name="DCTERMS.abstract">het uitoefenen van het horecabedrijf (Brasserie in de Hagen Delden)</meta:user-defined>
    <dc:language>nl</dc:language>
    <meta:user-defined meta:name="OVERHEIDop.locatietype/OVERHEIDop.gebiedsmarkering">Punt</meta:user-defined>
    <meta:user-defined meta:name="DC.title">Op 29-09-2025 00:00 hebben wij een aanvraag ontvangen voor het uitoefenen van het horecabedrijf (Brasserie in de Hagen Delden) op het adres Stadshagen 201 7491NP Delden. Deze aanvraag staat ingeschreven onder zaaknummer 00001022295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77</meta:user-defined>
    <meta:user-defined meta:name="OVERHEIDop.GmbID/DC.identifier">gmb-2025-475377</meta:user-defined>
    <meta:user-defined meta:name="OVERHEIDop.versieInformatie"/>
  </office:meta>
</office:document-meta>
</file>